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702cm" table:align="margins"/>
    </style:style>
    <style:style style:name="Таблица1.A" style:family="table-column">
      <style:table-column-properties style:column-width="4.247cm" style:rel-column-width="9698*"/>
    </style:style>
    <style:style style:name="Таблица1.B" style:family="table-column">
      <style:table-column-properties style:column-width="2.337cm" style:rel-column-width="5336*"/>
    </style:style>
    <style:style style:name="Таблица1.C" style:family="table-column">
      <style:table-column-properties style:column-width="4.219cm" style:rel-column-width="9632*"/>
    </style:style>
    <style:style style:name="Таблица1.D" style:family="table-column">
      <style:table-column-properties style:column-width="3.914cm" style:rel-column-width="8936*"/>
    </style:style>
    <style:style style:name="Таблица1.E" style:family="table-column">
      <style:table-column-properties style:column-width="3.272cm" style:rel-column-width="7469*"/>
    </style:style>
    <style:style style:name="Таблица1.F" style:family="table-column">
      <style:table-column-properties style:column-width="2.993cm" style:rel-column-width="6836*"/>
    </style:style>
    <style:style style:name="Таблица1.G" style:family="table-column">
      <style:table-column-properties style:column-width="2.886cm" style:rel-column-width="6587*"/>
    </style:style>
    <style:style style:name="Таблица1.H" style:family="table-column">
      <style:table-column-properties style:column-width="2.477cm" style:rel-column-width="5655*"/>
    </style:style>
    <style:style style:name="Таблица1.I" style:family="table-column">
      <style:table-column-properties style:column-width="2.358cm" style:rel-column-width="5386*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97cm" fo:border="1pt solid #000000"/>
    </style:style>
    <style:style style:name="Таблица1.A3" style:family="table-cell">
      <style:table-cell-properties fo:padding="0.097cm" fo:border-left="1pt solid #000000" fo:border-right="none" fo:border-top="none" fo:border-bottom="1pt solid #000000"/>
    </style:style>
    <style:style style:name="Таблица1.I3" style:family="table-cell">
      <style:table-cell-properties fo:padding="0.097cm" fo:border-left="1pt solid #000000" fo:border-right="1pt solid #000000" fo:border-top="none" fo:border-bottom="1pt solid #000000"/>
    </style:style>
    <style:style style:name="Таблица6" style:family="table">
      <style:table-properties style:width="28.702cm" table:align="margins"/>
    </style:style>
    <style:style style:name="Таблица6.A" style:family="table-column">
      <style:table-column-properties style:column-width="4.247cm" style:rel-column-width="9698*"/>
    </style:style>
    <style:style style:name="Таблица6.B" style:family="table-column">
      <style:table-column-properties style:column-width="2.337cm" style:rel-column-width="5336*"/>
    </style:style>
    <style:style style:name="Таблица6.C" style:family="table-column">
      <style:table-column-properties style:column-width="4.219cm" style:rel-column-width="9632*"/>
    </style:style>
    <style:style style:name="Таблица6.D" style:family="table-column">
      <style:table-column-properties style:column-width="4.009cm" style:rel-column-width="9156*"/>
    </style:style>
    <style:style style:name="Таблица6.E" style:family="table-column">
      <style:table-column-properties style:column-width="3.175cm" style:rel-column-width="7250*"/>
    </style:style>
    <style:style style:name="Таблица6.F" style:family="table-column">
      <style:table-column-properties style:column-width="2.993cm" style:rel-column-width="6836*"/>
    </style:style>
    <style:style style:name="Таблица6.G" style:family="table-column">
      <style:table-column-properties style:column-width="2.886cm" style:rel-column-width="6587*"/>
    </style:style>
    <style:style style:name="Таблица6.H" style:family="table-column">
      <style:table-column-properties style:column-width="2.477cm" style:rel-column-width="5655*"/>
    </style:style>
    <style:style style:name="Таблица6.I" style:family="table-column">
      <style:table-column-properties style:column-width="2.358cm" style:rel-column-width="5385*"/>
    </style:style>
    <style:style style:name="Таблица6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97cm" fo:border="1pt solid #000000"/>
    </style:style>
    <style:style style:name="Таблица6.A2" style:family="table-cell">
      <style:table-cell-properties fo:padding="0.097cm" fo:border-left="1pt solid #000000" fo:border-right="none" fo:border-top="none" fo:border-bottom="1pt solid #000000"/>
    </style:style>
    <style:style style:name="Таблица6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7" style:family="table">
      <style:table-properties style:width="28.702cm" table:align="margins"/>
    </style:style>
    <style:style style:name="Таблица7.A" style:family="table-column">
      <style:table-column-properties style:column-width="4.247cm" style:rel-column-width="9698*"/>
    </style:style>
    <style:style style:name="Таблица7.B" style:family="table-column">
      <style:table-column-properties style:column-width="2.337cm" style:rel-column-width="5336*"/>
    </style:style>
    <style:style style:name="Таблица7.C" style:family="table-column">
      <style:table-column-properties style:column-width="4.219cm" style:rel-column-width="9632*"/>
    </style:style>
    <style:style style:name="Таблица7.D" style:family="table-column">
      <style:table-column-properties style:column-width="4.009cm" style:rel-column-width="9156*"/>
    </style:style>
    <style:style style:name="Таблица7.E" style:family="table-column">
      <style:table-column-properties style:column-width="3.175cm" style:rel-column-width="7250*"/>
    </style:style>
    <style:style style:name="Таблица7.F" style:family="table-column">
      <style:table-column-properties style:column-width="2.993cm" style:rel-column-width="6836*"/>
    </style:style>
    <style:style style:name="Таблица7.G" style:family="table-column">
      <style:table-column-properties style:column-width="2.586cm" style:rel-column-width="5903*"/>
    </style:style>
    <style:style style:name="Таблица7.H" style:family="table-column">
      <style:table-column-properties style:column-width="2.776cm" style:rel-column-width="6338*"/>
    </style:style>
    <style:style style:name="Таблица7.I" style:family="table-column">
      <style:table-column-properties style:column-width="2.358cm" style:rel-column-width="5386*"/>
    </style:style>
    <style:style style:name="Таблица7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97cm" fo:border="1pt solid #000000"/>
    </style:style>
    <style:style style:name="Таблица7.A3" style:family="table-cell">
      <style:table-cell-properties fo:padding="0.097cm" fo:border-left="1pt solid #000000" fo:border-right="none" fo:border-top="none" fo:border-bottom="1pt solid #000000"/>
    </style:style>
    <style:style style:name="Таблица7.I3" style:family="table-cell">
      <style:table-cell-properties fo:padding="0.097cm" fo:border-left="1pt solid #000000" fo:border-right="1pt solid #000000" fo:border-top="none" fo:border-bottom="1pt solid #000000"/>
    </style:style>
    <style:style style:name="Таблица8" style:family="table">
      <style:table-properties style:width="28.702cm" table:align="margins"/>
    </style:style>
    <style:style style:name="Таблица8.A" style:family="table-column">
      <style:table-column-properties style:column-width="4.247cm" style:rel-column-width="9698*"/>
    </style:style>
    <style:style style:name="Таблица8.B" style:family="table-column">
      <style:table-column-properties style:column-width="2.337cm" style:rel-column-width="5336*"/>
    </style:style>
    <style:style style:name="Таблица8.C" style:family="table-column">
      <style:table-column-properties style:column-width="4.219cm" style:rel-column-width="9632*"/>
    </style:style>
    <style:style style:name="Таблица8.D" style:family="table-column">
      <style:table-column-properties style:column-width="4.009cm" style:rel-column-width="9156*"/>
    </style:style>
    <style:style style:name="Таблица8.E" style:family="table-column">
      <style:table-column-properties style:column-width="3.175cm" style:rel-column-width="7250*"/>
    </style:style>
    <style:style style:name="Таблица8.F" style:family="table-column">
      <style:table-column-properties style:column-width="2.993cm" style:rel-column-width="6836*"/>
    </style:style>
    <style:style style:name="Таблица8.G" style:family="table-column">
      <style:table-column-properties style:column-width="2.586cm" style:rel-column-width="5903*"/>
    </style:style>
    <style:style style:name="Таблица8.H" style:family="table-column">
      <style:table-column-properties style:column-width="2.776cm" style:rel-column-width="6338*"/>
    </style:style>
    <style:style style:name="Таблица8.I" style:family="table-column">
      <style:table-column-properties style:column-width="2.358cm" style:rel-column-width="5386*"/>
    </style:style>
    <style:style style:name="Таблица8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97cm" fo:border="1pt solid #000000"/>
    </style:style>
    <style:style style:name="Таблица8.A2" style:family="table-cell">
      <style:table-cell-properties fo:padding="0.097cm" fo:border-left="1pt solid #000000" fo:border-right="none" fo:border-top="none" fo:border-bottom="1pt solid #000000"/>
    </style:style>
    <style:style style:name="Таблица8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9" style:family="table">
      <style:table-properties style:width="28.702cm" table:align="margins"/>
    </style:style>
    <style:style style:name="Таблица9.A" style:family="table-column">
      <style:table-column-properties style:column-width="4.249cm" style:rel-column-width="9703*"/>
    </style:style>
    <style:style style:name="Таблица9.B" style:family="table-column">
      <style:table-column-properties style:column-width="2.337cm" style:rel-column-width="5336*"/>
    </style:style>
    <style:style style:name="Таблица9.C" style:family="table-column">
      <style:table-column-properties style:column-width="4.219cm" style:rel-column-width="9632*"/>
    </style:style>
    <style:style style:name="Таблица9.D" style:family="table-column">
      <style:table-column-properties style:column-width="3.403cm" style:rel-column-width="7768*"/>
    </style:style>
    <style:style style:name="Таблица9.E" style:family="table-column">
      <style:table-column-properties style:column-width="3.374cm" style:rel-column-width="7706*"/>
    </style:style>
    <style:style style:name="Таблица9.F" style:family="table-column">
      <style:table-column-properties style:column-width="2.886cm" style:rel-column-width="6587*"/>
    </style:style>
    <style:style style:name="Таблица9.G" style:family="table-column">
      <style:table-column-properties style:column-width="2.667cm" style:rel-column-width="6090*"/>
    </style:style>
    <style:style style:name="Таблица9.H" style:family="table-column">
      <style:table-column-properties style:column-width="2.477cm" style:rel-column-width="5655*"/>
    </style:style>
    <style:style style:name="Таблица9.I" style:family="table-column">
      <style:table-column-properties style:column-width="3.09cm" style:rel-column-width="7058*"/>
    </style:style>
    <style:style style:name="Таблица9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97cm" fo:border="1pt solid #000000"/>
    </style:style>
    <style:style style:name="Таблица9.A2" style:family="table-cell">
      <style:table-cell-properties fo:padding="0.097cm" fo:border-left="1pt solid #000000" fo:border-right="none" fo:border-top="none" fo:border-bottom="1pt solid #000000"/>
    </style:style>
    <style:style style:name="Таблица9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0" style:family="table">
      <style:table-properties style:width="28.702cm" table:align="margins"/>
    </style:style>
    <style:style style:name="Таблица10.A" style:family="table-column">
      <style:table-column-properties style:column-width="4.249cm" style:rel-column-width="9703*"/>
    </style:style>
    <style:style style:name="Таблица10.B" style:family="table-column">
      <style:table-column-properties style:column-width="2.337cm" style:rel-column-width="5336*"/>
    </style:style>
    <style:style style:name="Таблица10.C" style:family="table-column">
      <style:table-column-properties style:column-width="4.219cm" style:rel-column-width="9632*"/>
    </style:style>
    <style:style style:name="Таблица10.D" style:family="table-column">
      <style:table-column-properties style:column-width="3.403cm" style:rel-column-width="7768*"/>
    </style:style>
    <style:style style:name="Таблица10.E" style:family="table-column">
      <style:table-column-properties style:column-width="3.374cm" style:rel-column-width="7706*"/>
    </style:style>
    <style:style style:name="Таблица10.F" style:family="table-column">
      <style:table-column-properties style:column-width="2.886cm" style:rel-column-width="6587*"/>
    </style:style>
    <style:style style:name="Таблица10.G" style:family="table-column">
      <style:table-column-properties style:column-width="2.667cm" style:rel-column-width="6090*"/>
    </style:style>
    <style:style style:name="Таблица10.H" style:family="table-column">
      <style:table-column-properties style:column-width="2.477cm" style:rel-column-width="5655*"/>
    </style:style>
    <style:style style:name="Таблица10.I" style:family="table-column">
      <style:table-column-properties style:column-width="3.09cm" style:rel-column-width="7058*"/>
    </style:style>
    <style:style style:name="Таблица10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0.I1" style:family="table-cell">
      <style:table-cell-properties fo:padding="0.097cm" fo:border="1pt solid #000000"/>
    </style:style>
    <style:style style:name="Таблица10.A2" style:family="table-cell">
      <style:table-cell-properties fo:padding="0.097cm" fo:border-left="1pt solid #000000" fo:border-right="none" fo:border-top="none" fo:border-bottom="1pt solid #000000"/>
    </style:style>
    <style:style style:name="Таблица10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27.887cm" table:align="left"/>
    </style:style>
    <style:style style:name="Таблица4.A" style:family="table-column">
      <style:table-column-properties style:column-width="2.99cm"/>
    </style:style>
    <style:style style:name="Таблица4.B" style:family="table-column">
      <style:table-column-properties style:column-width="5.212cm"/>
    </style:style>
    <style:style style:name="Таблица4.C" style:family="table-column">
      <style:table-column-properties style:column-width="4.789cm"/>
    </style:style>
    <style:style style:name="Таблица4.D" style:family="table-column">
      <style:table-column-properties style:column-width="5.318cm"/>
    </style:style>
    <style:style style:name="Таблица4.E" style:family="table-column">
      <style:table-column-properties style:column-width="4.604cm"/>
    </style:style>
    <style:style style:name="Таблица4.F" style:family="table-column">
      <style:table-column-properties style:column-width="4.97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5" style:family="table-row">
      <style:table-row-properties style:min-row-height="1.406cm"/>
    </style:style>
    <style:style style:name="Таблица4.6" style:family="table-row">
      <style:table-row-properties style:min-row-height="1.408cm"/>
    </style:style>
    <style:style style:name="Таблица3" style:family="table">
      <style:table-properties style:width="28.39cm" fo:margin-left="0cm" table:align="left"/>
    </style:style>
    <style:style style:name="Таблица3.A" style:family="table-column">
      <style:table-column-properties style:column-width="4.309cm"/>
    </style:style>
    <style:style style:name="Таблица3.B" style:family="table-column">
      <style:table-column-properties style:column-width="1.988cm"/>
    </style:style>
    <style:style style:name="Таблица3.C" style:family="table-column">
      <style:table-column-properties style:column-width="1.508cm"/>
    </style:style>
    <style:style style:name="Таблица3.D" style:family="table-column">
      <style:table-column-properties style:column-width="3.387cm"/>
    </style:style>
    <style:style style:name="Таблица3.E" style:family="table-column">
      <style:table-column-properties style:column-width="3.115cm"/>
    </style:style>
    <style:style style:name="Таблица3.F" style:family="table-column">
      <style:table-column-properties style:column-width="2.891cm"/>
    </style:style>
    <style:style style:name="Таблица3.G" style:family="table-column">
      <style:table-column-properties style:column-width="2.99cm"/>
    </style:style>
    <style:style style:name="Таблица3.H" style:family="table-column">
      <style:table-column-properties style:column-width="2.805cm"/>
    </style:style>
    <style:style style:name="Таблица3.J" style:family="table-column">
      <style:table-column-properties style:column-width="2.59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8.31cm" fo:margin-left="0cm" table:align="left"/>
    </style:style>
    <style:style style:name="Таблица2.A" style:family="table-column">
      <style:table-column-properties style:column-width="3.491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411cm"/>
    </style:style>
    <style:style style:name="Таблица2.D" style:family="table-column">
      <style:table-column-properties style:column-width="3.094cm"/>
    </style:style>
    <style:style style:name="Таблица2.E" style:family="table-column">
      <style:table-column-properties style:column-width="2.99cm"/>
    </style:style>
    <style:style style:name="Таблица2.F" style:family="table-column">
      <style:table-column-properties style:column-width="2.646cm"/>
    </style:style>
    <style:style style:name="Таблица2.G" style:family="table-column">
      <style:table-column-properties style:column-width="3.254cm"/>
    </style:style>
    <style:style style:name="Таблица2.I" style:family="table-column">
      <style:table-column-properties style:column-width="2.699cm"/>
    </style:style>
    <style:style style:name="Таблица2.J" style:family="table-column">
      <style:table-column-properties style:column-width="2.6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27.993cm" fo:margin-left="0cm" table:align="left"/>
    </style:style>
    <style:style style:name="Таблица15.A" style:family="table-column">
      <style:table-column-properties style:column-width="3.307cm"/>
    </style:style>
    <style:style style:name="Таблица15.B" style:family="table-column">
      <style:table-column-properties style:column-width="5.398cm"/>
    </style:style>
    <style:style style:name="Таблица15.C" style:family="table-column">
      <style:table-column-properties style:column-width="4.286cm"/>
    </style:style>
    <style:style style:name="Таблица15.D" style:family="table-column">
      <style:table-column-properties style:column-width="5.417cm"/>
    </style:style>
    <style:style style:name="Таблица15.E" style:family="table-column">
      <style:table-column-properties style:column-width="4.505cm"/>
    </style:style>
    <style:style style:name="Таблица15.F" style:family="table-column">
      <style:table-column-properties style:column-width="5.08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F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6" style:family="table-row">
      <style:table-row-properties style:min-row-height="1.021cm"/>
    </style:style>
    <style:style style:name="Таблица15.7" style:family="table-row">
      <style:table-row-properties style:min-row-height="1.095cm"/>
    </style:style>
    <style:style style:name="Таблица15.8" style:family="table-row">
      <style:table-row-properties style:min-row-height="1.503cm"/>
    </style:style>
    <style:style style:name="Таблица5" style:family="table">
      <style:table-properties style:width="27.993cm" fo:margin-left="0cm" table:align="left"/>
    </style:style>
    <style:style style:name="Таблица5.A" style:family="table-column">
      <style:table-column-properties style:column-width="3.307cm"/>
    </style:style>
    <style:style style:name="Таблица5.B" style:family="table-column">
      <style:table-column-properties style:column-width="5.08cm"/>
    </style:style>
    <style:style style:name="Таблица5.C" style:family="table-column">
      <style:table-column-properties style:column-width="4.921cm"/>
    </style:style>
    <style:style style:name="Таблица5.D" style:family="table-column">
      <style:table-column-properties style:column-width="5.001cm"/>
    </style:style>
    <style:style style:name="Таблица5.E" style:family="table-column">
      <style:table-column-properties style:column-width="4.604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7" style:family="table-row">
      <style:table-row-properties style:min-row-height="1.475cm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fo:font-weight="bold" officeooo:rsid="000d3e70" officeooo:paragraph-rsid="000d3e7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0e654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15eb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25f1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3eb5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78c5" officeooo:paragraph-rsid="000e78c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fo:font-weight="bold" officeooo:rsid="0068a9e6" officeooo:paragraph-rsid="000d3e7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officeooo:rsid="00423c27" officeooo:paragraph-rsid="0046dd61" style:font-size-asian="11pt" style:font-size-complex="11pt"/>
    </style:style>
    <style:style style:name="P9" style:family="paragraph" style:parent-style-name="Standard">
      <style:text-properties fo:font-size="11pt" officeooo:paragraph-rsid="000e78c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US" officeooo:rsid="00423c27" officeooo:paragraph-rsid="0152f0b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officeooo:rsid="00423c27" officeooo:paragraph-rsid="0046dd61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fo:font-weight="bold" officeooo:rsid="00125f1f" officeooo:paragraph-rsid="00125f1f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78c5" officeooo:paragraph-rsid="000e78c5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197f989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0d3e70" officeooo:paragraph-rsid="000d3e7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654c" officeooo:paragraph-rsid="000e654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654c" officeooo:paragraph-rsid="00115eb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a7e2" officeooo:paragraph-rsid="000e78c5" style:font-size-asian="14pt" style:font-weight-asian="bold" style:font-size-complex="14pt" style:font-weight-complex="bold"/>
    </style:style>
    <style:style style:name="P19" style:family="paragraph" style:parent-style-name="Standard">
      <style:text-properties officeooo:paragraph-rsid="00c03bb5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0e78c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25f1f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3eb5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a63e6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25f1f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3eb5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0e78c5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0247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215f6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12ce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23c2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125f1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46dd61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d6c0be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13eb5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d1de4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d6c0be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20247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19d0b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fo:language="ru" fo:country="RU" officeooo:rsid="00169568" officeooo:paragraph-rsid="0016956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20771e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22d776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130fb1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1a18047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fo:language="ru" fo:country="RU" officeooo:rsid="00224467" officeooo:paragraph-rsid="00224467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fo:language="ru" fo:country="RU" officeooo:rsid="0022d776" officeooo:paragraph-rsid="0022d77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fo:language="ru" fo:country="RU" officeooo:rsid="002f500e" officeooo:paragraph-rsid="002f500e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2fd8d7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30e7c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32acef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ru" fo:country="RU" officeooo:rsid="0030e7cd" officeooo:paragraph-rsid="0030e7cd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32acef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ru" fo:country="RU" officeooo:rsid="0040e54b" officeooo:paragraph-rsid="0040e54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23c27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23c27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35ee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152f0bb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fo:language="ru" fo:country="RU" officeooo:rsid="00435ee3" officeooo:paragraph-rsid="00435ee3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fo:language="ru" fo:country="RU" officeooo:rsid="0045fcb2" officeooo:paragraph-rsid="0045fcb2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fo:language="ru" fo:country="RU" officeooo:rsid="0045fcb2" officeooo:paragraph-rsid="00d82c5b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fo:language="ru" fo:country="RU" officeooo:rsid="0046dd61" officeooo:paragraph-rsid="0046dd61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language="ru" fo:country="RU" officeooo:rsid="0046dd61" officeooo:paragraph-rsid="006a5d51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fo:language="ru" fo:country="RU" officeooo:rsid="004810e4" officeooo:paragraph-rsid="004810e4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ru" fo:country="RU" officeooo:rsid="0063760d" officeooo:paragraph-rsid="0063760d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fo:language="ru" fo:country="RU" officeooo:rsid="0063760d" officeooo:paragraph-rsid="00de33e7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fo:language="ru" fo:country="RU" officeooo:rsid="00645074" officeooo:paragraph-rsid="00645074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06a5d51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fo:language="ru" fo:country="RU" officeooo:rsid="00a308d7" officeooo:paragraph-rsid="00a308d7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ru" fo:country="RU" officeooo:rsid="00a630c8" officeooo:paragraph-rsid="00a63e66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ru" fo:country="RU" officeooo:rsid="00a63e66" officeooo:paragraph-rsid="00a63e66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fo:language="ru" fo:country="RU" officeooo:rsid="00a63e66" officeooo:paragraph-rsid="00a7ef36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fo:language="ru" fo:country="RU" officeooo:rsid="00a63e66" officeooo:paragraph-rsid="010add5e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fo:language="ru" fo:country="RU" officeooo:rsid="00de33e7" officeooo:paragraph-rsid="00de33e7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fo:language="ru" fo:country="RU" officeooo:rsid="00df611b" officeooo:paragraph-rsid="00df611b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fo:language="ru" fo:country="RU" officeooo:rsid="01172d36" officeooo:paragraph-rsid="01172d36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fo:language="ru" fo:country="RU" officeooo:rsid="012f3d23" officeooo:paragraph-rsid="012f3d23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ru" fo:country="RU" officeooo:rsid="0130fb12" officeooo:paragraph-rsid="0130fb12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ru" fo:country="RU" officeooo:rsid="0169fc83" officeooo:paragraph-rsid="0169fc83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ru" fo:country="RU" officeooo:rsid="0152103f" officeooo:paragraph-rsid="0152103f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ru" fo:country="RU" officeooo:rsid="016d3458" officeooo:paragraph-rsid="016d3458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ru" fo:country="RU" officeooo:rsid="018144fa" officeooo:paragraph-rsid="018144fa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fo:language="ru" fo:country="RU" officeooo:rsid="018144fa" officeooo:paragraph-rsid="01a3aaaa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fo:language="ru" fo:country="RU" officeooo:rsid="01a3aaaa" officeooo:paragraph-rsid="01a3aaaa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13eb5f" fo:background-color="transparent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d1de43" fo:background-color="transparent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06a5d51" fo:background-color="transparen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10385a2" fo:background-color="transparent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0eebf6f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12d63dd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fo:language="ru" fo:country="RU" officeooo:rsid="00224467" officeooo:paragraph-rsid="00224467" fo:background-color="transparent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fo:language="ru" fo:country="RU" officeooo:rsid="00224467" officeooo:paragraph-rsid="00bd08d1" fo:background-color="transparent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fo:language="ru" fo:country="RU" officeooo:rsid="00a63e66" officeooo:paragraph-rsid="00a7ef36" fo:background-color="transparen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fo:language="ru" fo:country="RU" officeooo:rsid="00a63e66" officeooo:paragraph-rsid="010add5e" fo:background-color="transparen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0e78c5" fo:background-color="transparent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215f6" fo:background-color="transparent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f24aff" fo:background-color="transparent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135c507" fo:background-color="transparent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0e78c5" fo:background-color="transparen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ru" fo:country="RU" officeooo:rsid="0022d776" officeooo:paragraph-rsid="0022d776" fo:background-color="transparen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2fd8d7" fo:background-color="transparent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fo:language="ru" fo:country="RU" officeooo:rsid="0030e7cd" officeooo:paragraph-rsid="0030e7cd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de33e7" fo:background-color="transparent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63760d" fo:background-color="transparent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5fb3bf" fo:background-color="transparen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603cf9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ru" fo:country="RU" officeooo:rsid="00435ee3" officeooo:paragraph-rsid="00435ee3" fo:background-color="transparen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1pt" fo:language="ru" fo:country="RU" officeooo:rsid="0131f21d" officeooo:paragraph-rsid="013d0544" fo:background-color="transparen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fo:language="ru" fo:country="RU" officeooo:rsid="00169568" officeooo:paragraph-rsid="00169568" fo:background-color="transparent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32acef" fo:background-color="transparent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af447a" fo:background-color="transparent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20771e" fo:background-color="transparent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fo:language="ru" fo:country="RU" officeooo:rsid="00af447a" officeooo:paragraph-rsid="00af447a" fo:background-color="transparen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35ee3" fo:background-color="transparent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fo:language="ru" fo:country="RU" officeooo:rsid="00101156" officeooo:paragraph-rsid="00101156" fo:background-color="transparent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fo:language="ru" fo:country="RU" officeooo:rsid="004810e4" officeooo:paragraph-rsid="004810e4" fo:background-color="transparent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fo:language="ru" fo:country="RU" officeooo:rsid="00a7ef36" officeooo:paragraph-rsid="00a7ef36" fo:background-color="transparent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fo:language="ru" fo:country="RU" officeooo:rsid="00cff6f5" officeooo:paragraph-rsid="00cff6f5" fo:background-color="transparent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font-size="11pt" fo:language="ru" fo:country="RU" officeooo:rsid="00ae77d9" officeooo:paragraph-rsid="00ae77d9" fo:background-color="transparen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fo:language="ru" fo:country="RU" officeooo:rsid="0152103f" officeooo:paragraph-rsid="0152103f" fo:background-color="transparent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fo:language="ru" fo:country="RU" officeooo:rsid="016d3458" officeooo:paragraph-rsid="016d3458" fo:background-color="transparent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fo:language="ru" fo:country="RU" officeooo:rsid="006a10d3" officeooo:paragraph-rsid="01757872" fo:background-color="transparent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fo:language="ru" fo:country="RU" officeooo:rsid="006a10d3" officeooo:paragraph-rsid="006a10d3" fo:background-color="transparent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1pt" fo:language="ru" fo:country="RU" officeooo:rsid="018144fa" officeooo:paragraph-rsid="01a3aaaa" fo:background-color="transparent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63760d" fo:background-color="#99ffff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fo:language="ru" fo:country="RU" officeooo:rsid="00435ee3" officeooo:paragraph-rsid="00435ee3" fo:background-color="#99ffff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0e78c5" fo:background-color="#ff0066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fo:language="ru" fo:country="RU" officeooo:rsid="00435ee3" officeooo:paragraph-rsid="00435ee3" fo:background-color="#66cc00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23c27" fo:background-color="#66cc00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23c27" fo:background-color="#66cc00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officeooo:paragraph-rsid="00125f1f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officeooo:paragraph-rsid="000e78c5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officeooo:rsid="000e78c5" officeooo:paragraph-rsid="000e78c5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officeooo:rsid="000e78c5" officeooo:paragraph-rsid="0024ab0b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fo:font-size="11pt" officeooo:rsid="000e78c5" officeooo:paragraph-rsid="00a63e66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font-size="11pt" officeooo:rsid="0019d0b2" officeooo:paragraph-rsid="0019d0b2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fo:font-size="11pt" officeooo:rsid="001b4bcb" officeooo:paragraph-rsid="001b4bcb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officeooo:rsid="00169568" officeooo:paragraph-rsid="00169568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fo:font-size="11pt" officeooo:rsid="0020771e" officeooo:paragraph-rsid="0020771e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fo:font-size="11pt" officeooo:rsid="002fd8d7" officeooo:paragraph-rsid="002fd8d7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officeooo:rsid="0032acef" officeooo:paragraph-rsid="0032acef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font-size="11pt" officeooo:rsid="0135c507" officeooo:paragraph-rsid="0135c507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officeooo:rsid="000e78c5" officeooo:paragraph-rsid="01341bfe" fo:background-color="transparent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font-size="11pt" officeooo:rsid="000e78c5" officeooo:paragraph-rsid="000e78c5" fo:background-color="transparent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officeooo:rsid="000e78c5" officeooo:paragraph-rsid="0024ab0b" fo:background-color="transparent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fo:font-size="11pt" officeooo:rsid="002fd8d7" officeooo:paragraph-rsid="00b18787" fo:background-color="transparent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officeooo:rsid="002fd8d7" officeooo:paragraph-rsid="002fd8d7" fo:background-color="transparent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officeooo:rsid="002fd8d7" officeooo:paragraph-rsid="00b4e98b" fo:background-color="transparent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officeooo:rsid="002fd8d7" officeooo:paragraph-rsid="00b6b6b7" fo:background-color="transparent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officeooo:paragraph-rsid="000e78c5" fo:background-color="transparent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30e7cd" officeooo:paragraph-rsid="0030e7cd" fo:background-color="transparent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officeooo:rsid="0032acef" officeooo:paragraph-rsid="0032acef" fo:background-color="transparent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officeooo:rsid="00169568" officeooo:paragraph-rsid="00b7ce08" fo:background-color="transparent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fo:font-size="11pt" officeooo:rsid="00169568" officeooo:paragraph-rsid="00169568" fo:background-color="transparent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font-size="11pt" officeooo:rsid="0016f54d" officeooo:paragraph-rsid="00b7ce08" fo:background-color="transparent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font-size="11pt" officeooo:rsid="0016f54d" officeooo:paragraph-rsid="0016f54d" fo:background-color="transparent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officeooo:rsid="001b4bcb" officeooo:paragraph-rsid="001b4bcb" fo:background-color="transparent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fo:font-size="11pt" officeooo:rsid="00101156" officeooo:paragraph-rsid="00101156" fo:background-color="transparent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officeooo:rsid="00101156" officeooo:paragraph-rsid="00cff6f5" fo:background-color="transparent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font-size="11pt" officeooo:rsid="0010231a" officeooo:paragraph-rsid="0010231a" fo:background-color="transparent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officeooo:rsid="002fd8d7" officeooo:paragraph-rsid="002fd8d7" fo:background-color="#66ffff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fo:font-size="11pt" officeooo:rsid="002fd8d7" officeooo:paragraph-rsid="00b4e98b" fo:background-color="#66ffff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officeooo:rsid="002fd8d7" officeooo:paragraph-rsid="002fd8d7" fo:background-color="#00ccff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officeooo:rsid="00101156" officeooo:paragraph-rsid="00101156" fo:background-color="#99ff33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officeooo:paragraph-rsid="000e78c5" fo:background-color="#99ff33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fo:language="en" fo:country="US" fo:font-style="italic" fo:font-weight="bold" officeooo:rsid="00c4dba6" officeooo:paragraph-rsid="00c4dba6" style:font-size-asian="11pt" style:font-style-asian="italic" style:font-weight-asian="bold" style:font-size-complex="11pt" style:font-style-complex="italic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font-size="11pt" fo:language="en" fo:country="US" fo:font-style="italic" fo:font-weight="bold" officeooo:rsid="00ddb56d" officeooo:paragraph-rsid="00ddb56d" style:font-size-asian="11pt" style:font-style-asian="italic" style:font-weight-asian="bold" style:font-size-complex="11pt" style:font-style-complex="italic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size="11pt" fo:language="en" fo:country="US" fo:font-style="italic" fo:font-weight="bold" officeooo:rsid="00d9dad2" officeooo:paragraph-rsid="00d9dad2" fo:background-color="transparent" style:font-size-asian="11pt" style:font-style-asian="italic" style:font-weight-asian="bold" style:font-size-complex="11pt" style:font-style-complex="italic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font-size="11pt" fo:language="en" fo:country="US" fo:font-style="italic" fo:font-weight="bold" officeooo:rsid="00ddb56d" officeooo:paragraph-rsid="00ddb56d" fo:background-color="transparent" style:font-size-asian="11pt" style:font-style-asian="italic" style:font-weight-asian="bold" style:font-size-complex="11pt" style:font-style-complex="italic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11pt" fo:font-style="italic" fo:font-weight="bold" officeooo:rsid="000e78c5" officeooo:paragraph-rsid="000e78c5" style:font-size-asian="11pt" style:font-style-asian="italic" style:font-weight-asian="bold" style:font-size-complex="11pt" style:font-style-complex="italic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font-size="11pt" officeooo:rsid="000e78c5" officeooo:paragraph-rsid="00f24aff" fo:background-color="#ff3399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fo:font-size="14pt" fo:language="en" fo:country="US" officeooo:rsid="00a63e66" officeooo:paragraph-rsid="00a63e66" style:font-size-asian="14pt" style:font-size-complex="14pt"/>
    </style:style>
    <style:style style:name="P171" style:family="paragraph" style:parent-style-name="Table_20_Contents">
      <style:paragraph-properties fo:text-align="center" style:justify-single-word="false"/>
      <style:text-properties fo:font-size="10pt" fo:language="ru" fo:country="RU" officeooo:rsid="00115ebb" officeooo:paragraph-rsid="00125f1f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fo:font-size="10pt" fo:language="ru" fo:country="RU" officeooo:rsid="00115ebb" officeooo:paragraph-rsid="00115ebb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fo:language="ru" fo:country="RU" officeooo:rsid="000e78c5" officeooo:paragraph-rsid="00125f1f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fo:font-size="10pt" fo:language="ru" fo:country="RU" officeooo:rsid="000e78c5" officeooo:paragraph-rsid="000e78c5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fo:font-size="10pt" fo:language="ru" fo:country="RU" officeooo:rsid="000e78c5" officeooo:paragraph-rsid="00115ebb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font-size="10pt" fo:language="ru" fo:country="RU" officeooo:rsid="000e654c" officeooo:paragraph-rsid="00125f1f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fo:font-size="10pt" fo:language="ru" fo:country="RU" officeooo:rsid="000e654c" officeooo:paragraph-rsid="000e654c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font-size="10pt" fo:language="ru" fo:country="RU" officeooo:rsid="000e654c" officeooo:paragraph-rsid="00115ebb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fo:font-size="10pt" fo:language="ru" fo:country="RU" officeooo:rsid="009e997d" officeooo:paragraph-rsid="00a308d7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fo:font-size="10pt" fo:language="ru" fo:country="RU" officeooo:rsid="009e997d" officeooo:paragraph-rsid="009e997d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fo:font-size="10pt" fo:language="ru" fo:country="RU" officeooo:rsid="00a308d7" officeooo:paragraph-rsid="00a308d7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fo:font-size="10pt" fo:language="ru" fo:country="RU" officeooo:rsid="00423c27" officeooo:paragraph-rsid="00a0850c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fo:font-size="10pt" fo:language="ru" fo:country="RU" officeooo:rsid="00125f1f" officeooo:paragraph-rsid="00125f1f" fo:background-color="transparent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fo:font-size="10pt" fo:language="ru" fo:country="RU" officeooo:rsid="00115ebb" officeooo:paragraph-rsid="00115ebb" fo:background-color="transparent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fo:font-size="10pt" fo:language="ru" fo:country="RU" officeooo:rsid="00115ebb" officeooo:paragraph-rsid="00125f1f" fo:background-color="transparent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font-size="10pt" fo:language="ru" fo:country="RU" officeooo:rsid="0161e4af" officeooo:paragraph-rsid="0161e4af" fo:background-color="transparent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7a7e2" officeooo:paragraph-rsid="000e78c5" style:font-size-asian="10pt" style:font-weight-asian="bold" style:font-size-complex="10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0d27bc" officeooo:paragraph-rsid="010d27bc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6a5d51" officeooo:paragraph-rsid="01049e17" fo:background-color="transparent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049e17" officeooo:paragraph-rsid="01049e17" fo:background-color="transparent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9cd61" officeooo:paragraph-rsid="000e78c5" fo:background-color="transparent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9cd61" officeooo:paragraph-rsid="00a4ce5c" fo:background-color="transparent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9cd61" officeooo:paragraph-rsid="00ff194a" fo:background-color="transparent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eec733" officeooo:paragraph-rsid="00eec733" fo:background-color="transparent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efa9bf" officeooo:paragraph-rsid="00ff194a" fo:background-color="transparent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58bd87" officeooo:paragraph-rsid="0158bd87" fo:background-color="transparent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9d1ebd" officeooo:paragraph-rsid="019d1ebd" fo:background-color="transparent" style:font-size-asian="10pt" style:font-weight-asian="bold" style:font-size-complex="1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font-size="10pt" officeooo:rsid="00115ebb" officeooo:paragraph-rsid="00125f1f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fo:font-size="10pt" officeooo:rsid="00115ebb" officeooo:paragraph-rsid="00115ebb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fo:font-size="10pt" officeooo:paragraph-rsid="00125f1f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fo:font-size="10pt" officeooo:paragraph-rsid="00115ebb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fo:font-size="10pt" officeooo:rsid="00115ebb" officeooo:paragraph-rsid="00125f1f" fo:background-color="transparent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fo:font-size="10pt" officeooo:rsid="00115ebb" officeooo:paragraph-rsid="00115ebb" fo:background-color="transparent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fo:font-size="10pt" officeooo:paragraph-rsid="00125f1f" fo:background-color="transparent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fo:font-size="10pt" officeooo:paragraph-rsid="00115ebb" fo:background-color="transparent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fo:font-size="10pt" fo:font-weight="bold" officeooo:rsid="0007a7e2" officeooo:paragraph-rsid="000e78c5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font-size="10pt" fo:font-weight="bold" officeooo:rsid="0009cd61" officeooo:paragraph-rsid="000e78c5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font-size="9pt" fo:language="ru" fo:country="RU" fo:font-weight="bold" officeooo:rsid="0007a7e2" officeooo:paragraph-rsid="000e78c5" fo:background-color="transparent" style:font-size-asian="9pt" style:font-weight-asian="bold" style:font-size-complex="9pt" style:font-weight-complex="bold"/>
    </style:style>
    <style:style style:name="P21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197f989" style:font-size-asian="16pt" style:font-weight-asian="bold" style:font-size-complex="16pt" style:font-weight-complex="bold"/>
    </style:style>
    <style:style style:name="P21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1b02168" style:font-size-asian="16pt" style:font-weight-asian="bold" style:font-size-complex="16pt" style:font-weight-complex="bold"/>
    </style:style>
    <style:style style:name="P213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18fa087" style:font-size-asian="16pt" style:font-weight-asian="bold" style:font-size-complex="16pt" style:font-weight-complex="bold"/>
    </style:style>
    <style:style style:name="P214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78c5" officeooo:paragraph-rsid="000e78c5" style:font-size-asian="16pt" style:font-weight-asian="bold" style:font-size-complex="16pt" style:font-weight-complex="bold"/>
    </style:style>
    <style:style style:name="P215" style:family="paragraph" style:parent-style-name="Standard">
      <style:paragraph-properties fo:text-align="center" style:justify-single-word="false"/>
      <style:text-properties fo:font-size="16pt" fo:language="ru" fo:country="RU" fo:font-weight="bold" officeooo:rsid="00125f1f" officeooo:paragraph-rsid="00125f1f" style:font-size-asian="16pt" style:font-weight-asian="bold" style:font-size-complex="16pt" style:font-weight-complex="bold"/>
    </style:style>
    <style:style style:name="P21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a7e2" officeooo:paragraph-rsid="01b70016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654c" officeooo:paragraph-rsid="00125f1f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text-align="center" style:justify-single-word="false"/>
      <style:text-properties fo:font-size="14pt" fo:language="ru" fo:country="RU" officeooo:rsid="0007a7e2" officeooo:paragraph-rsid="01b70016" style:font-size-asian="14pt" style:font-size-complex="14pt"/>
    </style:style>
    <style:style style:name="P219" style:family="paragraph" style:parent-style-name="Standard">
      <style:paragraph-properties fo:text-align="center" style:justify-single-word="false"/>
      <style:text-properties fo:font-size="14pt" fo:language="ru" fo:country="RU" officeooo:rsid="0007a7e2" officeooo:paragraph-rsid="01b77998" style:font-size-asian="14pt" style:font-size-complex="14pt"/>
    </style:style>
    <style:style style:name="P220" style:family="paragraph" style:parent-style-name="Standard">
      <style:paragraph-properties fo:text-align="center" style:justify-single-word="false"/>
      <style:text-properties fo:font-size="10pt" fo:language="ru" fo:country="RU" fo:font-weight="bold" officeooo:rsid="001a9c02" officeooo:paragraph-rsid="01b70016" fo:background-color="transparent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text-align="center" style:justify-single-word="false"/>
      <style:text-properties fo:font-size="11pt" fo:language="ru" fo:country="RU" fo:font-weight="bold" officeooo:rsid="0007a7e2" officeooo:paragraph-rsid="01b77998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7a7e2" officeooo:paragraph-rsid="01b70016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8fa087" officeooo:paragraph-rsid="01b70016" style:font-size-asian="10pt" style:font-weight-asian="bold" style:font-size-complex="10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0d27bc" officeooo:paragraph-rsid="01b77998" style:font-size-asian="10pt" style:font-weight-asian="bold" style:font-size-complex="10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a9c02" officeooo:paragraph-rsid="01b70016" fo:background-color="transparent" style:font-size-asian="10pt" style:font-weight-asian="bold" style:font-size-complex="10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a9c02" officeooo:paragraph-rsid="01b77998" fo:background-color="transparent" style:font-size-asian="10pt" style:font-weight-asian="bold" style:font-size-complex="10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a630c8" officeooo:paragraph-rsid="01b70016" fo:background-color="transparent" style:font-size-asian="10pt" style:font-weight-asian="bold" style:font-size-complex="10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a630c8" officeooo:paragraph-rsid="01b77998" fo:background-color="transparent" style:font-size-asian="10pt" style:font-weight-asian="bold" style:font-size-complex="10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00737" officeooo:paragraph-rsid="01b70016" fo:background-color="transparent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00737" officeooo:paragraph-rsid="01b77998" fo:background-color="transparent" style:font-size-asian="10pt" style:font-weight-asian="bold" style:font-size-complex="10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9cd61" officeooo:paragraph-rsid="01b70016" fo:background-color="transparent" style:font-size-asian="10pt" style:font-weight-asian="bold" style:font-size-complex="10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9cd61" officeooo:paragraph-rsid="01b77998" fo:background-color="transparent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9cd61" officeooo:paragraph-rsid="01b9be42" fo:background-color="transparent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8fa087" officeooo:paragraph-rsid="01b70016" fo:background-color="transparent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efa9bf" officeooo:paragraph-rsid="01b77998" fo:background-color="transparent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efa9bf" officeooo:paragraph-rsid="01b9be42" fo:background-color="transparent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58bd87" officeooo:paragraph-rsid="01b70016" fo:background-color="transparent" style:font-size-asian="10pt" style:font-weight-asian="bold" style:font-size-complex="10pt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58bd87" officeooo:paragraph-rsid="01b77998" fo:background-color="transparent" style:font-size-asian="10pt" style:font-weight-asian="bold" style:font-size-complex="10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10a6313" officeooo:paragraph-rsid="01b9be42" fo:background-color="transparent" style:font-size-asian="10pt" style:font-weight-asian="bold" style:font-size-complex="10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23e8f" officeooo:paragraph-rsid="01b70016" fo:background-color="transparent" style:font-size-asian="10pt" style:font-weight-asian="bold" style:font-size-complex="10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144d59" officeooo:paragraph-rsid="01b77998" fo:background-color="transparent" style:font-size-asian="10pt" style:font-weight-asian="bold" style:font-size-complex="10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fo:font-size="10pt" fo:language="ru" fo:country="RU" fo:font-style="normal" fo:font-weight="bold" officeooo:rsid="010a6313" officeooo:paragraph-rsid="01b9be42" fo:background-color="transparent" style:font-size-asian="10pt" style:font-style-asian="normal" style:font-weight-asian="bold" style:font-size-complex="10pt" style:font-style-complex="normal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fo:font-size="10pt" fo:font-weight="bold" officeooo:rsid="0007a7e2" officeooo:paragraph-rsid="01b70016" fo:background-color="transparent" style:font-size-asian="10pt" style:font-weight-asian="bold" style:font-size-complex="10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fo:font-size="10pt" fo:font-weight="bold" officeooo:rsid="0007a7e2" officeooo:paragraph-rsid="01b77998" fo:background-color="transparent" style:font-size-asian="10pt" style:font-weight-asian="bold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fo:font-size="10pt" fo:font-weight="bold" officeooo:rsid="0009cd61" officeooo:paragraph-rsid="01b70016" fo:background-color="transparent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font-size="10pt" fo:font-weight="bold" officeooo:rsid="0009cd61" officeooo:paragraph-rsid="01b77998" fo:background-color="transparent" style:font-size-asian="10pt" style:font-weight-asian="bold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fo:font-size="10pt" fo:font-weight="bold" officeooo:rsid="0009cd61" officeooo:paragraph-rsid="01b70016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fo:font-size="10pt" fo:font-weight="bold" officeooo:rsid="0009cd61" officeooo:paragraph-rsid="01b77998" style:font-size-asian="10pt" style:font-weight-asian="bold" style:font-size-complex="10pt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fo:font-size="10pt" fo:font-weight="bold" officeooo:rsid="00123e8f" officeooo:paragraph-rsid="01b70016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fo:font-size="9pt" fo:language="ru" fo:country="RU" fo:font-weight="bold" officeooo:rsid="0007a7e2" officeooo:paragraph-rsid="01b70016" fo:background-color="transparent" style:font-size-asian="9pt" style:font-weight-asian="bold" style:font-size-complex="9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fo:font-size="9pt" fo:language="ru" fo:country="RU" fo:font-weight="bold" officeooo:rsid="0007a7e2" officeooo:paragraph-rsid="01b77998" fo:background-color="transparent" style:font-size-asian="9pt" style:font-weight-asian="bold" style:font-size-complex="9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fo:font-size="11pt" fo:language="ru" fo:country="RU" officeooo:rsid="0007a7e2" officeooo:paragraph-rsid="01b77998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1b9be42" style:font-size-asian="11pt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fo:font-size="11pt" fo:language="ru" fo:country="RU" officeooo:rsid="0046dd61" officeooo:paragraph-rsid="01b9be42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5f1f"/>
    </style:style>
    <style:style style:name="T3" style:family="text">
      <style:text-properties fo:language="ru" fo:country="RU" officeooo:rsid="0046dd61"/>
    </style:style>
    <style:style style:name="T4" style:family="text">
      <style:text-properties fo:language="ru" fo:country="RU" officeooo:rsid="00a63e66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officeooo:rsid="00b6b6b7"/>
    </style:style>
    <style:style style:name="T7" style:family="text">
      <style:text-properties fo:language="ru" fo:country="RU" officeooo:rsid="015bc9c7"/>
    </style:style>
    <style:style style:name="T8" style:family="text">
      <style:text-properties officeooo:rsid="001d4655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d4655"/>
    </style:style>
    <style:style style:name="T11" style:family="text">
      <style:text-properties fo:language="en" fo:country="US" fo:font-weight="bold" officeooo:rsid="001d4655" style:font-weight-asian="bold" style:font-weight-complex="bold"/>
    </style:style>
    <style:style style:name="T12" style:family="text">
      <style:text-properties officeooo:rsid="00100737"/>
    </style:style>
    <style:style style:name="T13" style:family="text">
      <style:text-properties officeooo:rsid="0009cd6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4810e4" style:font-weight-asian="bold" style:font-weight-complex="bold"/>
    </style:style>
    <style:style style:name="T16" style:family="text">
      <style:text-properties fo:font-weight="bold" officeooo:rsid="001d4655" style:font-weight-asian="bold" style:font-weight-complex="bold"/>
    </style:style>
    <style:style style:name="T17" style:family="text">
      <style:text-properties fo:font-weight="bold" officeooo:rsid="018fa087" style:font-weight-asian="bold" style:font-weight-complex="bold"/>
    </style:style>
    <style:style style:name="T18" style:family="text">
      <style:text-properties fo:font-weight="bold" officeooo:rsid="01adeb95" style:font-weight-asian="bold" style:font-weight-complex="bold"/>
    </style:style>
    <style:style style:name="T19" style:family="text">
      <style:text-properties fo:font-weight="bold" officeooo:rsid="01b02168" style:font-weight-asian="bold" style:font-weight-complex="bold"/>
    </style:style>
    <style:style style:name="T20" style:family="text">
      <style:text-properties officeooo:rsid="000ca5a6"/>
    </style:style>
    <style:style style:name="T21" style:family="text">
      <style:text-properties officeooo:rsid="0014b050"/>
    </style:style>
    <style:style style:name="T22" style:family="text">
      <style:text-properties officeooo:rsid="0010a5a0"/>
    </style:style>
    <style:style style:name="T23" style:family="text">
      <style:text-properties officeooo:rsid="000e7ca0"/>
    </style:style>
    <style:style style:name="T24" style:family="text">
      <style:text-properties officeooo:rsid="001c4816"/>
    </style:style>
    <style:style style:name="T25" style:family="text">
      <style:text-properties officeooo:rsid="0016f54d"/>
    </style:style>
    <style:style style:name="T26" style:family="text">
      <style:text-properties officeooo:rsid="0022d776"/>
    </style:style>
    <style:style style:name="T27" style:family="text">
      <style:text-properties officeooo:rsid="0046dd61"/>
    </style:style>
    <style:style style:name="T28" style:family="text">
      <style:text-properties officeooo:rsid="004810e4"/>
    </style:style>
    <style:style style:name="T29" style:family="text">
      <style:text-properties officeooo:rsid="0063760d"/>
    </style:style>
    <style:style style:name="T30" style:family="text">
      <style:text-properties officeooo:rsid="0066626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46dd61" fo:background-color="transparent" loext:char-shading-value="0"/>
    </style:style>
    <style:style style:name="T33" style:family="text">
      <style:text-properties officeooo:rsid="000e78c5" fo:background-color="transparent" loext:char-shading-value="0"/>
    </style:style>
    <style:style style:name="T34" style:family="text">
      <style:text-properties officeooo:rsid="0081e4e6"/>
    </style:style>
    <style:style style:name="T35" style:family="text">
      <style:text-properties officeooo:rsid="00824841"/>
    </style:style>
    <style:style style:name="T36" style:family="text">
      <style:text-properties officeooo:rsid="00860d9c"/>
    </style:style>
    <style:style style:name="T37" style:family="text">
      <style:text-properties officeooo:rsid="009e997d"/>
    </style:style>
    <style:style style:name="T38" style:family="text">
      <style:text-properties officeooo:rsid="00a0850c"/>
    </style:style>
    <style:style style:name="T39" style:family="text">
      <style:text-properties officeooo:rsid="00a308d7"/>
    </style:style>
    <style:style style:name="T40" style:family="text">
      <style:text-properties officeooo:rsid="00a4ce5c"/>
    </style:style>
    <style:style style:name="T41" style:family="text">
      <style:text-properties officeooo:rsid="00a630c8"/>
    </style:style>
    <style:style style:name="T42" style:family="text">
      <style:text-properties officeooo:rsid="00a63e66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officeooo:rsid="00adf1f3"/>
    </style:style>
    <style:style style:name="T45" style:family="text">
      <style:text-properties officeooo:rsid="00ae77d9"/>
    </style:style>
    <style:style style:name="T46" style:family="text">
      <style:text-properties officeooo:rsid="00b18787"/>
    </style:style>
    <style:style style:name="T47" style:family="text">
      <style:text-properties officeooo:rsid="00b332ee"/>
    </style:style>
    <style:style style:name="T48" style:family="text">
      <style:text-properties officeooo:rsid="00b4e98b"/>
    </style:style>
    <style:style style:name="T49" style:family="text">
      <style:text-properties officeooo:rsid="00b6b6b7"/>
    </style:style>
    <style:style style:name="T50" style:family="text">
      <style:text-properties officeooo:rsid="00bbfc98"/>
    </style:style>
    <style:style style:name="T51" style:family="text">
      <style:text-properties officeooo:rsid="00bd08d1"/>
    </style:style>
    <style:style style:name="T52" style:family="text">
      <style:text-properties officeooo:rsid="00d1de43"/>
    </style:style>
    <style:style style:name="T53" style:family="text">
      <style:text-properties officeooo:rsid="00d82c5b"/>
    </style:style>
    <style:style style:name="T54" style:family="text">
      <style:text-properties officeooo:rsid="00d9dad2"/>
    </style:style>
    <style:style style:name="T55" style:family="text">
      <style:text-properties officeooo:rsid="00de33e7"/>
    </style:style>
    <style:style style:name="T56" style:family="text">
      <style:text-properties officeooo:rsid="00efa9bf"/>
    </style:style>
    <style:style style:name="T57" style:family="text">
      <style:text-properties officeooo:rsid="00f24aff"/>
    </style:style>
    <style:style style:name="T58" style:family="text">
      <style:text-properties officeooo:rsid="010add5e"/>
    </style:style>
    <style:style style:name="T59" style:family="text">
      <style:text-properties officeooo:rsid="0122df52"/>
    </style:style>
    <style:style style:name="T60" style:family="text">
      <style:text-properties officeooo:rsid="0123fab2"/>
    </style:style>
    <style:style style:name="T61" style:family="text">
      <style:text-properties officeooo:rsid="01287396"/>
    </style:style>
    <style:style style:name="T62" style:family="text">
      <style:text-properties officeooo:rsid="0129c0c0"/>
    </style:style>
    <style:style style:name="T63" style:family="text">
      <style:text-properties officeooo:rsid="012d63dd"/>
    </style:style>
    <style:style style:name="T64" style:family="text">
      <style:text-properties officeooo:rsid="0130fb12"/>
    </style:style>
    <style:style style:name="T65" style:family="text">
      <style:text-properties officeooo:rsid="013d0544"/>
    </style:style>
    <style:style style:name="T66" style:family="text">
      <style:text-properties officeooo:rsid="014db22a"/>
    </style:style>
    <style:style style:name="T67" style:family="text">
      <style:text-properties officeooo:rsid="014e543b"/>
    </style:style>
    <style:style style:name="T68" style:family="text">
      <style:text-properties officeooo:rsid="0152103f"/>
    </style:style>
    <style:style style:name="T69" style:family="text">
      <style:text-properties officeooo:rsid="013c8ee1"/>
    </style:style>
    <style:style style:name="T70" style:family="text">
      <style:text-properties officeooo:rsid="015bc9c7"/>
    </style:style>
    <style:style style:name="T71" style:family="text">
      <style:text-properties officeooo:rsid="016b1409"/>
    </style:style>
    <style:style style:name="T72" style:family="text">
      <style:text-properties officeooo:rsid="016b8a4e"/>
    </style:style>
    <style:style style:name="T73" style:family="text">
      <style:text-properties officeooo:rsid="016d183c"/>
    </style:style>
    <style:style style:name="T74" style:family="text">
      <style:text-properties officeooo:rsid="016d3458"/>
    </style:style>
    <style:style style:name="T75" style:family="text">
      <style:text-properties officeooo:rsid="018876ff"/>
    </style:style>
    <style:style style:name="T76" style:family="text">
      <style:text-properties officeooo:rsid="019893de"/>
    </style:style>
    <style:style style:name="T77" style:family="text">
      <style:text-properties officeooo:rsid="019d1ebd"/>
    </style:style>
    <style:style style:name="T78" style:family="text">
      <style:text-properties officeooo:rsid="019fe197"/>
    </style:style>
    <style:style style:name="T79" style:family="text">
      <style:text-properties officeooo:rsid="01a18047"/>
    </style:style>
    <style:style style:name="T80" style:family="text">
      <style:text-properties officeooo:rsid="01a368be"/>
    </style:style>
    <style:style style:name="T81" style:family="text">
      <style:text-properties officeooo:rsid="01a3aaaa"/>
    </style:style>
    <style:style style:name="T82" style:family="text">
      <style:text-properties officeooo:rsid="00144d59"/>
    </style:style>
    <style:style style:name="T83" style:family="text">
      <style:text-properties officeooo:rsid="01b887ff"/>
    </style:style>
    <style:style style:name="T84" style:family="text">
      <style:text-properties officeooo:rsid="01b9be42"/>
    </style:style>
    <style:style style:name="T85" style:family="text">
      <style:text-properties fo:font-size="10pt" fo:font-weight="bold" officeooo:rsid="010a6313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fo:font-size="10pt" fo:font-weight="bold" officeooo:rsid="01b9be42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fo:font-size="10pt" fo:font-weight="normal" officeooo:rsid="010a6313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fo:font-size="10pt" fo:font-weight="normal" officeooo:rsid="01b9be42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officeooo:rsid="010a6313"/>
    </style:style>
    <style:style style:name="T90" style:family="text">
      <style:text-properties officeooo:rsid="006a5d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Муниципальное бюджетное учреждение дополнительного образования «Дом детского творчества»</text:p>
      <text:p text:style-name="P7"/>
      <text:p text:style-name="P15">Расписание занятий на 201<text:span text:style-name="T37">7</text:span>-201<text:span text:style-name="T37">8</text:span> учебный год </text:p>
      <text:p text:style-name="P16">для детей дошкольного возрас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74">Наименование объединения </text:p>
          </table:table-cell>
          <table:table-cell table:style-name="Таблица1.A1" office:value-type="string">
            <text:p text:style-name="P174">Возраст </text:p>
          </table:table-cell>
          <table:table-cell table:style-name="Таблица1.A1" office:value-type="string">
            <text:p text:style-name="P174">Педагог д.о. </text:p>
          </table:table-cell>
          <table:table-cell table:style-name="Таблица1.A1" office:value-type="string">
            <text:p text:style-name="P177">понедельник </text:p>
          </table:table-cell>
          <table:table-cell table:style-name="Таблица1.A1" office:value-type="string">
            <text:p text:style-name="P177">вторник </text:p>
          </table:table-cell>
          <table:table-cell table:style-name="Таблица1.A1" office:value-type="string">
            <text:p text:style-name="P177">среда</text:p>
          </table:table-cell>
          <table:table-cell table:style-name="Таблица1.A1" office:value-type="string">
            <text:p text:style-name="P177">четверг</text:p>
          </table:table-cell>
          <table:table-cell table:style-name="Таблица1.A1" office:value-type="string">
            <text:p text:style-name="P177">пятница</text:p>
          </table:table-cell>
          <table:table-cell table:style-name="Таблица1.I1" office:value-type="string">
            <text:p text:style-name="P177">суббота</text:p>
          </table:table-cell>
        </table:table-row>
        <table:table-row>
          <table:table-cell table:style-name="Таблица1.A1" office:value-type="string">
            <text:p text:style-name="P180">Хореография для детей дошкольного возраста.</text:p>
            <text:p text:style-name="P172">Студия танца «Радуга»</text:p>
            <text:p text:style-name="P180">(платно)</text:p>
          </table:table-cell>
          <table:table-cell table:style-name="Таблица1.A1" office:value-type="string">
            <text:p text:style-name="P204">3-4 <text:span text:style-name="T1">года </text:span></text:p>
            <text:p text:style-name="P184"><text:span text:style-name="T70">1</text:span> г.о.</text:p>
          </table:table-cell>
          <table:table-cell table:style-name="Таблица1.A1" office:value-type="string">
            <text:p text:style-name="P184"><text:span text:style-name="T83">Муж</text:span>ева О.С.</text:p>
          </table:table-cell>
          <table:table-cell table:style-name="Таблица1.A1" office:value-type="string">
            <text:p text:style-name="P204">17.40 - 18.05</text:p>
            <text:p text:style-name="P204"><text:s/>18.15 – 18.40 </text:p>
          </table:table-cell>
          <table:table-cell table:style-name="Таблица1.A1" office:value-type="string">
            <text:p text:style-name="P205"/>
          </table:table-cell>
          <table:table-cell table:style-name="Таблица1.A1" office:value-type="string">
            <text:p text:style-name="P204">17.40 - 18.05</text:p>
            <text:p text:style-name="P204">18.15 – 18.40 </text:p>
          </table:table-cell>
          <table:table-cell table:style-name="Таблица1.A1" office:value-type="string">
            <text:p text:style-name="P200"/>
          </table:table-cell>
          <table:table-cell table:style-name="Таблица1.A1" office:value-type="string">
            <text:p text:style-name="P200"/>
          </table:table-cell>
          <table:table-cell table:style-name="Таблица1.I1" office:value-type="string">
            <text:p text:style-name="P200"/>
          </table:table-cell>
        </table:table-row>
        <table:table-row>
          <table:table-cell table:style-name="Таблица1.A3" office:value-type="string">
            <text:p text:style-name="P172">ИЗО-студия «Художник» </text:p>
          </table:table-cell>
          <table:table-cell table:style-name="Таблица1.A3" office:value-type="string">
            <text:p text:style-name="P199">3-4 <text:span text:style-name="T1">года </text:span></text:p>
            <text:p text:style-name="P172"><text:span text:style-name="T70">1</text:span> г.о.</text:p>
          </table:table-cell>
          <table:table-cell table:style-name="Таблица1.A3" office:value-type="string">
            <text:p text:style-name="P172">Фефелова Р.Г.</text:p>
          </table:table-cell>
          <table:table-cell table:style-name="Таблица1.A3" office:value-type="string">
            <text:p text:style-name="P204">18.50 – 19.15</text:p>
          </table:table-cell>
          <table:table-cell table:style-name="Таблица1.A3" office:value-type="string">
            <text:p text:style-name="P205"/>
          </table:table-cell>
          <table:table-cell table:style-name="Таблица1.A3" office:value-type="string">
            <text:p text:style-name="P204">18.50 – 19.15</text:p>
          </table:table-cell>
          <table:table-cell table:style-name="Таблица1.A3" office:value-type="string">
            <text:p text:style-name="P200"/>
          </table:table-cell>
          <table:table-cell table:style-name="Таблица1.A3" office:value-type="string">
            <text:p text:style-name="P200"/>
          </table:table-cell>
          <table:table-cell table:style-name="Таблица1.I3" office:value-type="string">
            <text:p text:style-name="P200"/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75">Наименование объединения </text:p>
          </table:table-cell>
          <table:table-cell table:style-name="Таблица6.A1" office:value-type="string">
            <text:p text:style-name="P175">Возраст </text:p>
          </table:table-cell>
          <table:table-cell table:style-name="Таблица6.A1" office:value-type="string">
            <text:p text:style-name="P175">Педагог д.о. </text:p>
          </table:table-cell>
          <table:table-cell table:style-name="Таблица6.A1" office:value-type="string">
            <text:p text:style-name="P178">понедельник </text:p>
          </table:table-cell>
          <table:table-cell table:style-name="Таблица6.A1" office:value-type="string">
            <text:p text:style-name="P178">вторник </text:p>
          </table:table-cell>
          <table:table-cell table:style-name="Таблица6.A1" office:value-type="string">
            <text:p text:style-name="P178">среда</text:p>
          </table:table-cell>
          <table:table-cell table:style-name="Таблица6.A1" office:value-type="string">
            <text:p text:style-name="P178">четверг</text:p>
          </table:table-cell>
          <table:table-cell table:style-name="Таблица6.A1" office:value-type="string">
            <text:p text:style-name="P178">пятница</text:p>
          </table:table-cell>
          <table:table-cell table:style-name="Таблица6.I1" office:value-type="string">
            <text:p text:style-name="P178">суббота</text:p>
          </table:table-cell>
        </table:table-row>
        <table:table-row>
          <table:table-cell table:style-name="Таблица6.A2" office:value-type="string">
            <text:p text:style-name="P172">ИЗО-студия «Художник» </text:p>
          </table:table-cell>
          <table:table-cell table:style-name="Таблица6.A2" office:value-type="string">
            <text:p text:style-name="P199">5-6 <text:span text:style-name="T1">лет </text:span></text:p>
            <text:p text:style-name="P172"><text:span text:style-name="T39">1</text:span> г.о.</text:p>
          </table:table-cell>
          <table:table-cell table:style-name="Таблица6.A2" office:value-type="string">
            <text:p text:style-name="P172">Фефелова Р.Г.</text:p>
          </table:table-cell>
          <table:table-cell table:style-name="Таблица6.A2" office:value-type="string">
            <text:p text:style-name="P204">18.15 – 18.40</text:p>
          </table:table-cell>
          <table:table-cell table:style-name="Таблица6.A2" office:value-type="string">
            <text:p text:style-name="P207"/>
          </table:table-cell>
          <table:table-cell table:style-name="Таблица6.A2" office:value-type="string">
            <text:p text:style-name="P204">18.15 – 18.40</text:p>
          </table:table-cell>
          <table:table-cell table:style-name="Таблица6.A2" office:value-type="string">
            <text:p text:style-name="P178"/>
          </table:table-cell>
          <table:table-cell table:style-name="Таблица6.A2" office:value-type="string">
            <text:p text:style-name="P178"/>
          </table:table-cell>
          <table:table-cell table:style-name="Таблица6.I2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180">Хореография для детей дошкольного возраста.</text:p>
            <text:p text:style-name="P182">Школа современного танца «<text:span text:style-name="T9">Rio-dance”</text:span></text:p>
            <text:p text:style-name="P180">(платно)</text:p>
          </table:table-cell>
          <table:table-cell table:style-name="Таблица6.A1" office:value-type="string">
            <text:p text:style-name="P199">5-6 <text:span text:style-name="T1">года </text:span></text:p>
            <text:p text:style-name="P172"><text:span text:style-name="T39">1</text:span> г.о.</text:p>
          </table:table-cell>
          <table:table-cell table:style-name="Таблица6.A1" office:value-type="string">
            <text:p text:style-name="P172"><text:span text:style-name="T38">Туганских </text:span>О.И.</text:p>
          </table:table-cell>
          <table:table-cell table:style-name="Таблица6.A1" office:value-type="string">
            <text:p text:style-name="P204">18.50 - 19.15</text:p>
            <text:p text:style-name="P204"><text:s/>19.25 – 19.50 </text:p>
          </table:table-cell>
          <table:table-cell table:style-name="Таблица6.A1" office:value-type="string">
            <text:p text:style-name="P207"/>
          </table:table-cell>
          <table:table-cell table:style-name="Таблица6.A1" office:value-type="string">
            <text:p text:style-name="P204">18.50 - 19.15</text:p>
            <text:p text:style-name="P204">19.25 – 19.50 </text:p>
          </table:table-cell>
          <table:table-cell table:style-name="Таблица6.A1" office:value-type="string">
            <text:p text:style-name="P202"/>
          </table:table-cell>
          <table:table-cell table:style-name="Таблица6.A1" office:value-type="string">
            <text:p text:style-name="P202"/>
          </table:table-cell>
          <table:table-cell table:style-name="Таблица6.I1" office:value-type="string">
            <text:p text:style-name="P202"/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173">Наименование объединения </text:p>
          </table:table-cell>
          <table:table-cell table:style-name="Таблица7.A1" office:value-type="string">
            <text:p text:style-name="P173">Возраст </text:p>
          </table:table-cell>
          <table:table-cell table:style-name="Таблица7.A1" office:value-type="string">
            <text:p text:style-name="P173">Педагог д.о. </text:p>
          </table:table-cell>
          <table:table-cell table:style-name="Таблица7.A1" office:value-type="string">
            <text:p text:style-name="P176">понедельник </text:p>
          </table:table-cell>
          <table:table-cell table:style-name="Таблица7.A1" office:value-type="string">
            <text:p text:style-name="P176">вторник </text:p>
          </table:table-cell>
          <table:table-cell table:style-name="Таблица7.A1" office:value-type="string">
            <text:p text:style-name="P176">среда</text:p>
          </table:table-cell>
          <table:table-cell table:style-name="Таблица7.A1" office:value-type="string">
            <text:p text:style-name="P176">четверг</text:p>
          </table:table-cell>
          <table:table-cell table:style-name="Таблица7.A1" office:value-type="string">
            <text:p text:style-name="P176">пятница</text:p>
          </table:table-cell>
          <table:table-cell table:style-name="Таблица7.I1" office:value-type="string">
            <text:p text:style-name="P176">суббота</text:p>
          </table:table-cell>
        </table:table-row>
        <table:table-row>
          <table:table-cell table:style-name="Таблица7.A1" office:value-type="string">
            <text:p text:style-name="P179">Хореография для детей дошкольного возраста.</text:p>
            <text:p text:style-name="P171">Студия танца «Радуга»</text:p>
            <text:p text:style-name="P181">(платно)</text:p>
          </table:table-cell>
          <table:table-cell table:style-name="Таблица7.A1" office:value-type="string">
            <text:p text:style-name="P203"><text:span text:style-name="T60">3</text:span>-<text:span text:style-name="T60">4 </text:span><text:span text:style-name="T1">года </text:span></text:p>
            <text:p text:style-name="P203"><text:span text:style-name="T7">2</text:span><text:span text:style-name="T1"> г.о.</text:span></text:p>
          </table:table-cell>
          <table:table-cell table:style-name="Таблица7.A1" office:value-type="string">
            <text:p text:style-name="P185"><text:span text:style-name="T83">Муж</text:span>ева О.С.</text:p>
          </table:table-cell>
          <table:table-cell table:style-name="Таблица7.A1" office:value-type="string">
            <text:p text:style-name="P203"><text:s/></text:p>
          </table:table-cell>
          <table:table-cell table:style-name="Таблица7.A1" office:value-type="string">
            <text:p text:style-name="P203">17.40 - 18.05</text:p>
            <text:p text:style-name="P203">18.15 – 18.40</text:p>
          </table:table-cell>
          <table:table-cell table:style-name="Таблица7.A1" office:value-type="string">
            <text:p text:style-name="P203"><text:s/></text:p>
          </table:table-cell>
          <table:table-cell table:style-name="Таблица7.A1" office:value-type="string">
            <text:p text:style-name="P206"/>
          </table:table-cell>
          <table:table-cell table:style-name="Таблица7.A1" office:value-type="string">
            <text:p text:style-name="P203">17.40 - 18.05</text:p>
            <text:p text:style-name="P203">18.15 – 18.40</text:p>
          </table:table-cell>
          <table:table-cell table:style-name="Таблица7.I1" office:value-type="string">
            <text:p text:style-name="P206"/>
          </table:table-cell>
        </table:table-row>
        <table:table-row>
          <table:table-cell table:style-name="Таблица7.A3" office:value-type="string">
            <text:p text:style-name="P171">ИЗО-студия «Художник» </text:p>
          </table:table-cell>
          <table:table-cell table:style-name="Таблица7.A3" office:value-type="string">
            <text:p text:style-name="P198"><text:span text:style-name="T60">3</text:span>-4 <text:span text:style-name="T1">года </text:span></text:p>
            <text:p text:style-name="P198"><text:span text:style-name="T7">2</text:span><text:span text:style-name="T1"> г.о.</text:span></text:p>
          </table:table-cell>
          <table:table-cell table:style-name="Таблица7.A3" office:value-type="string">
            <text:p text:style-name="P183">Ширинкина И.В.</text:p>
          </table:table-cell>
          <table:table-cell table:style-name="Таблица7.A3" office:value-type="string">
            <text:p text:style-name="P198"/>
          </table:table-cell>
          <table:table-cell table:style-name="Таблица7.A3" office:value-type="string">
            <text:p text:style-name="P198">18.50 – 19.15</text:p>
          </table:table-cell>
          <table:table-cell table:style-name="Таблица7.A3" office:value-type="string">
            <text:p text:style-name="P198"/>
          </table:table-cell>
          <table:table-cell table:style-name="Таблица7.A3" office:value-type="string">
            <text:p text:style-name="P201"/>
          </table:table-cell>
          <table:table-cell table:style-name="Таблица7.A3" office:value-type="string">
            <text:p text:style-name="P198">18.50 – 19.15</text:p>
          </table:table-cell>
          <table:table-cell table:style-name="Таблица7.I3" office:value-type="string">
            <text:p text:style-name="P201"/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173">Наименование объединения </text:p>
          </table:table-cell>
          <table:table-cell table:style-name="Таблица8.A1" office:value-type="string">
            <text:p text:style-name="P173">Возраст </text:p>
          </table:table-cell>
          <table:table-cell table:style-name="Таблица8.A1" office:value-type="string">
            <text:p text:style-name="P173">Педагог д.о. </text:p>
          </table:table-cell>
          <table:table-cell table:style-name="Таблица8.A1" office:value-type="string">
            <text:p text:style-name="P176">понедельник </text:p>
          </table:table-cell>
          <table:table-cell table:style-name="Таблица8.A1" office:value-type="string">
            <text:p text:style-name="P176">вторник </text:p>
          </table:table-cell>
          <table:table-cell table:style-name="Таблица8.A1" office:value-type="string">
            <text:p text:style-name="P176">среда</text:p>
          </table:table-cell>
          <table:table-cell table:style-name="Таблица8.A1" office:value-type="string">
            <text:p text:style-name="P176">четверг</text:p>
          </table:table-cell>
          <table:table-cell table:style-name="Таблица8.A1" office:value-type="string">
            <text:p text:style-name="P176">пятница</text:p>
          </table:table-cell>
          <table:table-cell table:style-name="Таблица8.I1" office:value-type="string">
            <text:p text:style-name="P24">суббота</text:p>
          </table:table-cell>
        </table:table-row>
        <table:table-row>
          <table:table-cell table:style-name="Таблица8.A2" office:value-type="string">
            <text:p text:style-name="P171">ИЗО-студия «Художник» </text:p>
          </table:table-cell>
          <table:table-cell table:style-name="Таблица8.A2" office:value-type="string">
            <text:p text:style-name="P198">5-6 <text:span text:style-name="T1">лет </text:span></text:p>
            <text:p text:style-name="P198"><text:span text:style-name="T2">2</text:span><text:span text:style-name="T1"> г.о.</text:span></text:p>
          </table:table-cell>
          <table:table-cell table:style-name="Таблица8.A2" office:value-type="string">
            <text:p text:style-name="P183">Ширинкина И.В.</text:p>
          </table:table-cell>
          <table:table-cell table:style-name="Таблица8.A2" office:value-type="string">
            <text:p text:style-name="P198"/>
          </table:table-cell>
          <table:table-cell table:style-name="Таблица8.A2" office:value-type="string">
            <text:p text:style-name="P198">18.15 – 18.40</text:p>
          </table:table-cell>
          <table:table-cell table:style-name="Таблица8.A2" office:value-type="string">
            <text:p text:style-name="P198"/>
          </table:table-cell>
          <table:table-cell table:style-name="Таблица8.A2" office:value-type="string">
            <text:p text:style-name="P176"/>
          </table:table-cell>
          <table:table-cell table:style-name="Таблица8.A2" office:value-type="string">
            <text:p text:style-name="P198">18.15 – 18.40</text:p>
          </table:table-cell>
          <table:table-cell table:style-name="Таблица8.I2" office:value-type="string">
            <text:p text:style-name="P24"/>
          </table:table-cell>
        </table:table-row>
        <table:table-row>
          <table:table-cell table:style-name="Таблица8.A1" office:value-type="string">
            <text:p text:style-name="P179">Хореография для детей дошкольного возраста.</text:p>
            <text:p text:style-name="P171"><text:span text:style-name="T39">Студия</text:span> танца «<text:span text:style-name="T59">Радуга</text:span>»</text:p>
            <text:p text:style-name="P181">(платно)</text:p>
          </table:table-cell>
          <table:table-cell table:style-name="Таблица8.A1" office:value-type="string">
            <text:p text:style-name="P203">5-6 <text:span text:style-name="T1">года </text:span></text:p>
            <text:p text:style-name="P203"><text:span text:style-name="T2">2</text:span><text:span text:style-name="T1"> г.о.</text:span></text:p>
          </table:table-cell>
          <table:table-cell table:style-name="Таблица8.A1" office:value-type="string">
            <text:p text:style-name="P186">Шибанова Е.А.</text:p>
          </table:table-cell>
          <table:table-cell table:style-name="Таблица8.A1" office:value-type="string">
            <text:p text:style-name="P203"/>
          </table:table-cell>
          <table:table-cell table:style-name="Таблица8.A1" office:value-type="string">
            <text:p text:style-name="P203">18.50 - 19.15</text:p>
            <text:p text:style-name="P203">19.25 – 19.50 </text:p>
          </table:table-cell>
          <table:table-cell table:style-name="Таблица8.A1" office:value-type="string">
            <text:p text:style-name="P203"><text:s text:c="2"/></text:p>
          </table:table-cell>
          <table:table-cell table:style-name="Таблица8.A1" office:value-type="string">
            <text:p text:style-name="P206"/>
          </table:table-cell>
          <table:table-cell table:style-name="Таблица8.A1" office:value-type="string">
            <text:p text:style-name="P203">18.50 - 19.15</text:p>
            <text:p text:style-name="P203">19.25 – 19.50 </text:p>
          </table:table-cell>
          <table:table-cell table:style-name="Таблица8.I1" office:value-type="string">
            <text:p text:style-name="P129"/>
          </table:table-cell>
        </table:table-row>
      </table:table>
      <text:p text:style-name="P12"><text:soft-page-break/></text:p>
      <text:p text:style-name="P12">Школа эстетического развития <text:span text:style-name="T34">(платно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21">Наименование объединения </text:p>
          </table:table-cell>
          <table:table-cell table:style-name="Таблица9.A1" office:value-type="string">
            <text:p text:style-name="P21">Возраст </text:p>
          </table:table-cell>
          <table:table-cell table:style-name="Таблица9.A1" office:value-type="string">
            <text:p text:style-name="P21">Педагог д.о. </text:p>
          </table:table-cell>
          <table:table-cell table:style-name="Таблица9.A1" office:value-type="string">
            <text:p text:style-name="P24">понедельник </text:p>
          </table:table-cell>
          <table:table-cell table:style-name="Таблица9.A1" office:value-type="string">
            <text:p text:style-name="P24">вторник </text:p>
          </table:table-cell>
          <table:table-cell table:style-name="Таблица9.A1" office:value-type="string">
            <text:p text:style-name="P24">среда</text:p>
          </table:table-cell>
          <table:table-cell table:style-name="Таблица9.A1" office:value-type="string">
            <text:p text:style-name="P24">четверг</text:p>
          </table:table-cell>
          <table:table-cell table:style-name="Таблица9.A1" office:value-type="string">
            <text:p text:style-name="P24">пятница</text:p>
          </table:table-cell>
          <table:table-cell table:style-name="Таблица9.I1" office:value-type="string">
            <text:p text:style-name="P24">суббота</text:p>
          </table:table-cell>
        </table:table-row>
        <table:table-row>
          <table:table-cell table:style-name="Таблица9.A2" office:value-type="string">
            <text:p text:style-name="P52">Развитие речи через театральное искусство </text:p>
          </table:table-cell>
          <table:table-cell table:style-name="Таблица9.A2" office:value-type="string">
            <text:p text:style-name="P32">3-4 года</text:p>
          </table:table-cell>
          <table:table-cell table:style-name="Таблица9.A2" office:value-type="string">
            <text:p text:style-name="P52">Шибанова Е.А.</text:p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I2" office:value-type="string">
            <text:p text:style-name="P31">10.00 — 10.2<text:span text:style-name="T27">0</text:span></text:p>
          </table:table-cell>
        </table:table-row>
        <table:table-row>
          <table:table-cell table:style-name="Таблица9.A2" office:value-type="string">
            <text:p text:style-name="P33">Р<text:span text:style-name="T30">укотворный мир</text:span></text:p>
          </table:table-cell>
          <table:table-cell table:style-name="Таблица9.A2" office:value-type="string">
            <text:p text:style-name="P34">3-4 года </text:p>
          </table:table-cell>
          <table:table-cell table:style-name="Таблица9.A2" office:value-type="string">
            <text:p text:style-name="P34">Ширинкина И.В.</text:p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I2" office:value-type="string">
            <text:p text:style-name="P35"><text:s/><text:span text:style-name="T31">10.3</text:span><text:span text:style-name="T32">0</text:span><text:span text:style-name="T31"> — 1</text:span><text:span text:style-name="T32">0</text:span><text:span text:style-name="T31">.</text:span><text:span text:style-name="T32">5</text:span><text:span text:style-name="T31">0 </text:span></text:p>
          </table:table-cell>
        </table:table-row>
        <table:table-row>
          <table:table-cell table:style-name="Таблица9.A2" office:value-type="string">
            <text:p text:style-name="P36">Пластилинография </text:p>
          </table:table-cell>
          <table:table-cell table:style-name="Таблица9.A2" office:value-type="string">
            <text:p text:style-name="P31">3-4 года</text:p>
          </table:table-cell>
          <table:table-cell table:style-name="Таблица9.A2" office:value-type="string">
            <text:p text:style-name="P67">Меркулова М.В.</text:p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I2" office:value-type="string">
            <text:p text:style-name="P84">11.<text:span text:style-name="T27">0</text:span>0 — 11.<text:span text:style-name="T27">20</text:span></text:p>
          </table:table-cell>
        </table:table-row>
        <table:table-row>
          <table:table-cell table:style-name="Таблица9.A2" office:value-type="string">
            <text:p text:style-name="P34">Музыкальная студия</text:p>
          </table:table-cell>
          <table:table-cell table:style-name="Таблица9.A2" office:value-type="string">
            <text:p text:style-name="P34">3-4 года </text:p>
          </table:table-cell>
          <table:table-cell table:style-name="Таблица9.A2" office:value-type="string">
            <text:p text:style-name="P34">Волкова К.Н.</text:p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I2" office:value-type="string">
            <text:p text:style-name="P83">11.<text:span text:style-name="T52">3</text:span>0 — 11.<text:span text:style-name="T52">50</text:span></text:p>
          </table:table-cell>
        </table:table-row>
      </table:table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22">Наименование объединения </text:p>
          </table:table-cell>
          <table:table-cell table:style-name="Таблица10.A1" office:value-type="string">
            <text:p text:style-name="P22">Возраст </text:p>
          </table:table-cell>
          <table:table-cell table:style-name="Таблица10.A1" office:value-type="string">
            <text:p text:style-name="P22">Педагог д.о. </text:p>
          </table:table-cell>
          <table:table-cell table:style-name="Таблица10.A1" office:value-type="string">
            <text:p text:style-name="P25">понедельник </text:p>
          </table:table-cell>
          <table:table-cell table:style-name="Таблица10.A1" office:value-type="string">
            <text:p text:style-name="P25">вторник </text:p>
          </table:table-cell>
          <table:table-cell table:style-name="Таблица10.A1" office:value-type="string">
            <text:p text:style-name="P25">среда</text:p>
          </table:table-cell>
          <table:table-cell table:style-name="Таблица10.A1" office:value-type="string">
            <text:p text:style-name="P25">четверг</text:p>
          </table:table-cell>
          <table:table-cell table:style-name="Таблица10.A1" office:value-type="string">
            <text:p text:style-name="P25">пятница</text:p>
          </table:table-cell>
          <table:table-cell table:style-name="Таблица10.I1" office:value-type="string">
            <text:p text:style-name="P25">суббота</text:p>
          </table:table-cell>
        </table:table-row>
        <table:table-row>
          <table:table-cell table:style-name="Таблица10.A2" office:value-type="string">
            <text:p text:style-name="P33">Р<text:span text:style-name="T30">укотворный мир</text:span></text:p>
          </table:table-cell>
          <table:table-cell table:style-name="Таблица10.A2" office:value-type="string">
            <text:p text:style-name="P34">5-6 лет</text:p>
          </table:table-cell>
          <table:table-cell table:style-name="Таблица10.A2" office:value-type="string">
            <text:p text:style-name="P34">Ширинкина И.В.</text:p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I2" office:value-type="string">
            <text:p text:style-name="P31">10.00 — 10.2<text:span text:style-name="T27">0</text:span></text:p>
          </table:table-cell>
        </table:table-row>
        <table:table-row>
          <table:table-cell table:style-name="Таблица10.A2" office:value-type="string">
            <text:p text:style-name="P52">Развитие речи через театральное искусство </text:p>
          </table:table-cell>
          <table:table-cell table:style-name="Таблица10.A2" office:value-type="string">
            <text:p text:style-name="P52">5-6 лет </text:p>
          </table:table-cell>
          <table:table-cell table:style-name="Таблица10.A2" office:value-type="string">
            <text:p text:style-name="P52">Шибанова Е.А.</text:p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I2" office:value-type="string">
            <text:p text:style-name="P35"><text:s/><text:span text:style-name="T31">10.3</text:span><text:span text:style-name="T32">0</text:span><text:span text:style-name="T31"> — 1</text:span><text:span text:style-name="T32">0</text:span><text:span text:style-name="T31">.</text:span><text:span text:style-name="T32">5</text:span><text:span text:style-name="T31">0 </text:span></text:p>
          </table:table-cell>
        </table:table-row>
        <table:table-row>
          <table:table-cell table:style-name="Таблица10.A2" office:value-type="string">
            <text:p text:style-name="P34">Музыкальная студия</text:p>
          </table:table-cell>
          <table:table-cell table:style-name="Таблица10.A2" office:value-type="string">
            <text:p text:style-name="P34">5- 6 лет </text:p>
          </table:table-cell>
          <table:table-cell table:style-name="Таблица10.A2" office:value-type="string">
            <text:p text:style-name="P34">Волкова К.Н.</text:p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I2" office:value-type="string">
            <text:p text:style-name="P84">11.<text:span text:style-name="T27">0</text:span>0 — 11.<text:span text:style-name="T27">20</text:span></text:p>
          </table:table-cell>
        </table:table-row>
        <table:table-row>
          <table:table-cell table:style-name="Таблица10.A2" office:value-type="string">
            <text:p text:style-name="P36">Пластилинография </text:p>
          </table:table-cell>
          <table:table-cell table:style-name="Таблица10.A2" office:value-type="string">
            <text:p text:style-name="P31"><text:span text:style-name="T27">5</text:span>-<text:span text:style-name="T27">6</text:span> <text:span text:style-name="T27">лет</text:span></text:p>
          </table:table-cell>
          <table:table-cell table:style-name="Таблица10.A2" office:value-type="string">
            <text:p text:style-name="P67">Меркулова М.В.</text:p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I2" office:value-type="string">
            <text:p text:style-name="P84">11.<text:span text:style-name="T52">3</text:span>0 — 11.<text:span text:style-name="T52">50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7"/>
      <text:p text:style-name="P17"><text:soft-page-break/>Для детей начального школьного возраста </text:p>
      <text:p text:style-name="P18"><text:s/>«Школ<text:span text:style-name="T28">а</text:span> развития талантливого ребёнка» <text:span text:style-name="T10">I </text:span><text:span text:style-name="T8">смена (4 группа) с 22.01.2018г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87">время</text:p>
          </table:table-cell>
          <table:table-cell table:style-name="Таблица4.A1" office:value-type="string">
            <text:p text:style-name="P187">понедельник</text:p>
          </table:table-cell>
          <table:table-cell table:style-name="Таблица4.A1" office:value-type="string">
            <text:p text:style-name="P187">вторник</text:p>
          </table:table-cell>
          <table:table-cell table:style-name="Таблица4.A1" office:value-type="string">
            <text:p text:style-name="P187">среда </text:p>
          </table:table-cell>
          <table:table-cell table:style-name="Таблица4.A1" office:value-type="string">
            <text:p text:style-name="P187">четверг</text:p>
          </table:table-cell>
          <table:table-cell table:style-name="Таблица4.F1" office:value-type="string">
            <text:p text:style-name="P187">пятница</text:p>
          </table:table-cell>
        </table:table-row>
        <table:table-row>
          <table:table-cell table:style-name="Таблица4.A2" office:value-type="string">
            <text:p text:style-name="P208">8.00 -10.00</text:p>
          </table:table-cell>
          <table:table-cell table:style-name="Таблица4.A2" office:value-type="string">
            <text:p text:style-name="P210">Выполнение домашнего задания, кофе-пауза,</text:p>
            <text:p text:style-name="P210">прогулка.</text:p>
            <text:p text:style-name="P210">(воспитатель М.В.Меркулова) </text:p>
          </table:table-cell>
          <table:table-cell table:style-name="Таблица4.A2" office:value-type="string">
            <text:p text:style-name="P210">Выполнение домашнего задания, кофе-пауза,</text:p>
            <text:p text:style-name="P210">прогулка.(воспитатель М.В.Меркулова) </text:p>
          </table:table-cell>
          <table:table-cell table:style-name="Таблица4.A2" office:value-type="string">
            <text:p text:style-name="P210">Выполнение домашнего задания, кофе-пауза,</text:p>
            <text:p text:style-name="P210">прогулка.(воспитатель М.В.Меркулова) </text:p>
          </table:table-cell>
          <table:table-cell table:style-name="Таблица4.A2" office:value-type="string">
            <text:p text:style-name="P210">Выполнение домашнего задания, кофе-пауза,</text:p>
            <text:p text:style-name="P210">прогулка.(воспитатель М.В.Меркулова) </text:p>
          </table:table-cell>
          <table:table-cell table:style-name="Таблица4.F2" office:value-type="string">
            <text:p text:style-name="P210">Выполнение домашнего задания, кофе-пауза,</text:p>
            <text:p text:style-name="P210">прогулка.(воспитатель М.В.Меркулова) </text:p>
          </table:table-cell>
        </table:table-row>
        <table:table-row>
          <table:table-cell table:style-name="Таблица4.A2" office:value-type="string">
            <text:p text:style-name="P209">10.00 – 10.35</text:p>
          </table:table-cell>
          <table:table-cell table:style-name="Таблица4.A2" office:value-type="string">
            <text:p text:style-name="P189">Основы прикладной информатики </text:p>
            <text:p text:style-name="P190">(Пенькова Я.А.)</text:p>
          </table:table-cell>
          <table:table-cell table:style-name="Таблица4.A2" office:value-type="string">
            <text:p text:style-name="P191">ЛФК</text:p>
            <text:p text:style-name="P191">(<text:span text:style-name="T12">Шибанова Е.А</text:span>.)</text:p>
          </table:table-cell>
          <table:table-cell table:style-name="Таблица4.A2" office:value-type="string">
            <text:p text:style-name="P189">Основы прикладной информатики </text:p>
            <text:p text:style-name="P190">(Пенькова Я.А.)</text:p>
          </table:table-cell>
          <table:table-cell table:style-name="Таблица4.A2" office:value-type="string">
            <text:p text:style-name="P191">ЛФК</text:p>
            <text:p text:style-name="P191">(<text:span text:style-name="T12">Шибанова Е.А</text:span>.)</text:p>
          </table:table-cell>
          <table:table-cell table:style-name="Таблица4.F2" office:value-type="string">
            <text:p text:style-name="P197">Выжигание по ткани — 2</text:p>
            <text:p text:style-name="P197">(Ширинкина И.В.)</text:p>
          </table:table-cell>
        </table:table-row>
        <table:table-row>
          <table:table-cell table:style-name="Таблица4.A2" office:value-type="string">
            <text:p text:style-name="P209">10.45 – 11.20</text:p>
          </table:table-cell>
          <table:table-cell table:style-name="Таблица4.A2" office:value-type="string">
            <text:p text:style-name="P189">Основы прикладной <text:s/>информатики </text:p>
            <text:p text:style-name="P190">(Пенькова Я.А.)</text:p>
          </table:table-cell>
          <table:table-cell table:style-name="Таблица4.A2" office:value-type="string">
            <text:p text:style-name="P194">ЛФК</text:p>
            <text:p text:style-name="P191">(<text:span text:style-name="T12">Шибанова Е.А</text:span>.)</text:p>
          </table:table-cell>
          <table:table-cell table:style-name="Таблица4.A2" office:value-type="string">
            <text:p text:style-name="P189">Основы прикладной информатики </text:p>
            <text:p text:style-name="P190">(Пенькова Я.А.)</text:p>
          </table:table-cell>
          <table:table-cell table:style-name="Таблица4.A2" office:value-type="string">
            <text:p text:style-name="P194">ЛФК</text:p>
            <text:p text:style-name="P192">(<text:span text:style-name="T12">Шибанова Е.А</text:span>.)</text:p>
          </table:table-cell>
          <table:table-cell table:style-name="Таблица4.F2" office:value-type="string">
            <text:p text:style-name="P197">Выжигание по ткани — 2</text:p>
            <text:p text:style-name="P197">(Ширинкина И.В.)</text:p>
          </table:table-cell>
        </table:table-row>
        <table:table-row table:style-name="Таблица4.5">
          <table:table-cell table:style-name="Таблица4.A2" office:value-type="string">
            <text:p text:style-name="P209">11.30 – 12.05</text:p>
          </table:table-cell>
          <table:table-cell table:style-name="Таблица4.A2" office:value-type="string">
            <text:p text:style-name="P195">Хореография</text:p>
            <text:p text:style-name="P195"><text:s/>(<text:span text:style-name="T84">Муж</text:span>ева О.С.)</text:p>
          </table:table-cell>
          <table:table-cell table:style-name="Таблица4.A2" office:value-type="string">
            <text:p text:style-name="P196">Театральная студия «Лукоморье»</text:p>
            <text:p text:style-name="P239">(<text:span text:style-name="T84">Мужева О.С.)</text:span></text:p>
          </table:table-cell>
          <table:table-cell table:style-name="Таблица4.A2" office:value-type="string">
            <text:p text:style-name="P195">Хореография</text:p>
            <text:p text:style-name="P236"><text:s/>(<text:span text:style-name="T84">Муж</text:span>ева О.С.)</text:p>
          </table:table-cell>
          <table:table-cell table:style-name="Таблица4.A2" office:value-type="string">
            <text:p text:style-name="P196">Театральная студия «Лукоморье»</text:p>
            <text:p text:style-name="P239">(<text:span text:style-name="T84">Мужева О.С.)</text:span></text:p>
          </table:table-cell>
          <table:table-cell table:style-name="Таблица4.F2" office:value-type="string">
            <text:p text:style-name="P188">ИЗО </text:p>
            <text:p text:style-name="P188">(Ширинкина И.В.)</text:p>
          </table:table-cell>
        </table:table-row>
        <table:table-row table:style-name="Таблица4.6">
          <table:table-cell table:style-name="Таблица4.A2" office:value-type="string">
            <text:p text:style-name="P209">12.15 – 12.50</text:p>
          </table:table-cell>
          <table:table-cell table:style-name="Таблица4.A2" office:value-type="string">
            <text:p text:style-name="P195">Хореография</text:p>
            <text:p text:style-name="P236"><text:s/>(<text:span text:style-name="T84">Муж</text:span>ева О.С.)</text:p>
          </table:table-cell>
          <table:table-cell table:style-name="Таблица4.A2" office:value-type="string">
            <text:p text:style-name="P196">Театральная студия «Лукоморье»</text:p>
            <text:p text:style-name="P239">(<text:span text:style-name="T84">Мужева О.С.)</text:span></text:p>
          </table:table-cell>
          <table:table-cell table:style-name="Таблица4.A2" office:value-type="string">
            <text:p text:style-name="P193"><text:span text:style-name="T56">Хореография </text:span><text:s/></text:p>
            <text:p text:style-name="P233">(<text:span text:style-name="T84">Мужева О.С)</text:span></text:p>
          </table:table-cell>
          <table:table-cell table:style-name="Таблица4.A2" office:value-type="string">
            <text:p text:style-name="P196">Театральная студия «Лукоморье»</text:p>
            <text:p text:style-name="P239">(<text:span text:style-name="T84">Мужева О.С.)</text:span></text:p>
          </table:table-cell>
          <table:table-cell table:style-name="Таблица4.F2" office:value-type="string">
            <text:p text:style-name="P188">ИЗО </text:p>
            <text:p text:style-name="P188">(Ширинкина И.В.)</text:p>
          </table:table-cell>
        </table:table-row>
      </table:table>
      <text:p text:style-name="P213"/>
      <text:p text:style-name="P218"><text:span text:style-name="T14">«Школ</text:span><text:span text:style-name="T15">а</text:span><text:span text:style-name="T14"> развития талантливого ребёнка» </text:span><text:span text:style-name="T11">II </text:span><text:span text:style-name="T16">смена </text:span><text:span text:style-name="T17">(1 группа) <text:s/>с </text:span><text:span text:style-name="T18">22</text:span><text:span text:style-name="T17">.0</text:span><text:span text:style-name="T18">1</text:span><text:span text:style-name="T17">.201</text:span><text:span text:style-name="T18">8</text:span><text:span text:style-name="T17">г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222">время</text:p>
          </table:table-cell>
          <table:table-cell table:style-name="Таблица15.A1" office:value-type="string">
            <text:p text:style-name="P222">понедельник</text:p>
          </table:table-cell>
          <table:table-cell table:style-name="Таблица15.A1" office:value-type="string">
            <text:p text:style-name="P222">вторник</text:p>
          </table:table-cell>
          <table:table-cell table:style-name="Таблица15.A1" office:value-type="string">
            <text:p text:style-name="P222">среда </text:p>
          </table:table-cell>
          <table:table-cell table:style-name="Таблица15.A1" office:value-type="string">
            <text:p text:style-name="P222">четверг</text:p>
          </table:table-cell>
          <table:table-cell table:style-name="Таблица15.F1" office:value-type="string">
            <text:p text:style-name="P222">пятница</text:p>
          </table:table-cell>
        </table:table-row>
        <table:table-row>
          <table:table-cell table:style-name="Таблица15.A2" office:value-type="string">
            <text:p text:style-name="P223">12.05 — 12.40</text:p>
          </table:table-cell>
          <table:table-cell table:style-name="Таблица15.A2" office:value-type="string">
            <text:p text:style-name="P225">Разнообразные виды лепки </text:p>
            <text:p text:style-name="P227">Меркулова М.В.)</text:p>
          </table:table-cell>
          <table:table-cell table:style-name="Таблица15.A2" office:value-type="string">
            <text:p text:style-name="P220">Разнообразные виды лепки </text:p>
            <text:p text:style-name="P229"><text:s/><text:span text:style-name="T41">Меркулова М.В.)</text:span></text:p>
          </table:table-cell>
          <table:table-cell table:style-name="Таблица15.A2" office:value-type="string">
            <text:p text:style-name="P225">Разнообразные виды лепки </text:p>
            <text:p text:style-name="P227">Меркулова М.В.)</text:p>
          </table:table-cell>
          <table:table-cell table:style-name="Таблица15.A2" office:value-type="string">
            <text:p text:style-name="P220">Разнообразные виды лепки </text:p>
            <text:p text:style-name="P229"><text:s/><text:span text:style-name="T41">Меркулова М.В.)</text:span></text:p>
          </table:table-cell>
          <table:table-cell table:style-name="Таблица15.F2" office:value-type="string">
            <text:p text:style-name="P231">Эстрадный вокал</text:p>
            <text:p text:style-name="P231">(Волкова К.Н.) </text:p>
          </table:table-cell>
        </table:table-row>
        <table:table-row>
          <table:table-cell table:style-name="Таблица15.A2" office:value-type="string">
            <text:p text:style-name="P243"><text:span text:style-name="T20">12</text:span>.<text:span text:style-name="T21">5</text:span>0 -<text:span text:style-name="T20">14</text:span>.<text:span text:style-name="T21">5</text:span>0</text:p>
          </table:table-cell>
          <table:table-cell table:style-name="Таблица15.A2" office:value-type="string">
            <text:p text:style-name="P250">Выполнение домашнего задания, кофе-пауза,</text:p>
            <text:p text:style-name="P250">прогулка.</text:p>
            <text:p text:style-name="P250">(воспитатель </text:p>
            <text:p text:style-name="P250"><text:span text:style-name="T40">Левенских А.И.</text:span>) </text:p>
          </table:table-cell>
          <table:table-cell table:style-name="Таблица15.A2" office:value-type="string">
            <text:p text:style-name="P250">Выполнение домашнего задания, кофе-пауза,</text:p>
            <text:p text:style-name="P250">прогулка.</text:p>
            <text:p text:style-name="P250">(воспитатель </text:p>
            <text:p text:style-name="P250"><text:span text:style-name="T40">Левенских А.И.</text:span>) </text:p>
          </table:table-cell>
          <table:table-cell table:style-name="Таблица15.A2" office:value-type="string">
            <text:p text:style-name="P250">Выполнение домашнего задания, кофе-пауза,</text:p>
            <text:p text:style-name="P250">прогулка. (воспитатель <text:span text:style-name="T40">Левенских А.И.</text:span>) </text:p>
          </table:table-cell>
          <table:table-cell table:style-name="Таблица15.A2" office:value-type="string">
            <text:p text:style-name="P250">Выполнение домашнего задания, кофе-пауза,</text:p>
            <text:p text:style-name="P250">прогулка.</text:p>
            <text:p text:style-name="P250">(воспитатель </text:p>
            <text:p text:style-name="P250"><text:span text:style-name="T40">Левенских А.И.</text:span>) <text:s/></text:p>
          </table:table-cell>
          <table:table-cell table:style-name="Таблица15.F2" office:value-type="string">
            <text:p text:style-name="P250">Выполнение домашнего задания, кофе-пауза,</text:p>
            <text:p text:style-name="P250">прогулка </text:p>
            <text:p text:style-name="P250">(воспитатель </text:p>
            <text:p text:style-name="P250"><text:span text:style-name="T40">Левенских А.И.</text:span>) <text:s/></text:p>
          </table:table-cell>
        </table:table-row>
        <table:table-row>
          <table:table-cell table:style-name="Таблица15.A2" office:value-type="string">
            <text:p text:style-name="P245">1<text:span text:style-name="T21">4</text:span>.<text:span text:style-name="T21">5</text:span>0 – 1<text:span text:style-name="T20">5</text:span>.<text:span text:style-name="T21">2</text:span>5</text:p>
          </table:table-cell>
          <table:table-cell table:style-name="Таблица15.A2" office:value-type="string">
            <text:p text:style-name="P234">Студия танца «Радуга»</text:p>
            <text:p text:style-name="P236"><text:s/>(<text:span text:style-name="T84">Муж</text:span>ева О.С.)</text:p>
          </table:table-cell>
          <table:table-cell table:style-name="Таблица15.A2" office:value-type="string">
            <text:p text:style-name="P237">Театральная студия «Лукоморье»</text:p>
            <text:p text:style-name="P239">(<text:span text:style-name="T84">Мужева О.С.)</text:span></text:p>
          </table:table-cell>
          <table:table-cell table:style-name="Таблица15.A2" office:value-type="string">
            <text:p text:style-name="P234">Студия танца «Радуга»</text:p>
            <text:p text:style-name="P236"><text:s/><text:span text:style-name="T89">(Мужева</text:span> О.С.)</text:p>
          </table:table-cell>
          <table:table-cell table:style-name="Таблица15.A2" office:value-type="string">
            <text:p text:style-name="P237">Театральная студия «Лукоморье»</text:p>
            <text:p text:style-name="P239">(<text:span text:style-name="T84">МужеваО.С.)</text:span></text:p>
          </table:table-cell>
          <table:table-cell table:style-name="Таблица15.F2" office:value-type="string">
            <text:p text:style-name="P231">Моделирование и конструирование объектов </text:p>
            <text:p text:style-name="P231">(Ширинкина И.В.)</text:p>
          </table:table-cell>
        </table:table-row>
        <table:table-row>
          <table:table-cell table:style-name="Таблица15.A2" office:value-type="string">
            <text:p text:style-name="P245">1<text:span text:style-name="T23">5</text:span>.<text:span text:style-name="T21">3</text:span>5 – 1<text:span text:style-name="T22">6</text:span>.<text:span text:style-name="T21">1</text:span>0 </text:p>
          </table:table-cell>
          <table:table-cell table:style-name="Таблица15.A2" office:value-type="string">
            <text:p text:style-name="P234">Студия танца «Радуга»</text:p>
            <text:p text:style-name="P236"><text:s/>(<text:span text:style-name="T84">Муж</text:span>ева О.С.)</text:p>
          </table:table-cell>
          <table:table-cell table:style-name="Таблица15.A2" office:value-type="string">
            <text:p text:style-name="P237">Театральная студия «Лукоморье»</text:p>
            <text:p text:style-name="P239">(<text:span text:style-name="T84">Мужева О.С.)</text:span></text:p>
          </table:table-cell>
          <table:table-cell table:style-name="Таблица15.A2" office:value-type="string">
            <text:p text:style-name="P234">Студия танца «Радуга»</text:p>
            <text:p text:style-name="P236"><text:s/><text:span text:style-name="T89">(Мужева</text:span> О.С.)</text:p>
          </table:table-cell>
          <table:table-cell table:style-name="Таблица15.A2" office:value-type="string">
            <text:p text:style-name="P237">Театральная студия «Лукоморье»</text:p>
            <text:p text:style-name="P239">(<text:span text:style-name="T84">Мужева О.С.)</text:span></text:p>
          </table:table-cell>
          <table:table-cell table:style-name="Таблица15.F2" office:value-type="string">
            <text:p text:style-name="P231">Моделирование и конструирование объектов </text:p>
            <text:p text:style-name="P231">(Ширинкина И.В.)</text:p>
          </table:table-cell>
        </table:table-row>
        <table:table-row table:style-name="Таблица15.6">
          <table:table-cell table:style-name="Таблица15.A2" office:value-type="string">
            <text:p text:style-name="P247">1<text:span text:style-name="T22">6</text:span>.<text:span text:style-name="T24">2</text:span>0 – 1<text:span text:style-name="T24">6.55</text:span></text:p>
          </table:table-cell>
          <table:table-cell table:style-name="Таблица15.A2" office:value-type="string">
            <text:p text:style-name="P240">ИЗО</text:p>
            <text:p text:style-name="P240">(Фефелова Р.Г.) </text:p>
          </table:table-cell>
          <table:table-cell table:style-name="Таблица15.A2" office:value-type="string">
            <text:p text:style-name="P229">Оригами</text:p>
            <text:p text:style-name="P229"><text:s/><text:span text:style-name="T13">(Шибанова Е.А.)</text:span></text:p>
          </table:table-cell>
          <table:table-cell table:style-name="Таблица15.A2" office:value-type="string">
            <text:p text:style-name="P229">Оригами</text:p>
            <text:p text:style-name="P229"><text:s/><text:span text:style-name="T13">(Шибанова Е.А.)</text:span></text:p>
          </table:table-cell>
          <table:table-cell table:style-name="Таблица15.A2" office:value-type="string">
            <text:p text:style-name="P231">Эстрадный вокал</text:p>
            <text:p text:style-name="P231">(Волкова К.Н.) </text:p>
          </table:table-cell>
          <table:table-cell table:style-name="Таблица15.F2" office:value-type="string">
            <text:p text:style-name="P231">ЛФК -<text:span text:style-name="T77">2</text:span></text:p>
            <text:p text:style-name="P231">(<text:span text:style-name="T12">Шибанова Е.А</text:span>.)</text:p>
          </table:table-cell>
        </table:table-row>
        <table:table-row table:style-name="Таблица15.7">
          <table:table-cell table:style-name="Таблица15.A2" office:value-type="string">
            <text:p text:style-name="P247">1<text:span text:style-name="T24">7</text:span>.<text:span text:style-name="T24">0</text:span>5 – 1<text:span text:style-name="T24">7</text:span>.<text:span text:style-name="T24">4</text:span>0</text:p>
          </table:table-cell>
          <table:table-cell table:style-name="Таблица15.A2" office:value-type="string">
            <text:p text:style-name="P240">ИЗО</text:p>
            <text:p text:style-name="P240">(Фефелова Р.Г.) </text:p>
          </table:table-cell>
          <table:table-cell table:style-name="Таблица15.A2" office:value-type="string">
            <text:p text:style-name="P229">Оригами</text:p>
            <text:p text:style-name="P229"><text:s/><text:span text:style-name="T13">(Шибанова Е.А.) </text:span></text:p>
          </table:table-cell>
          <table:table-cell table:style-name="Таблица15.A2" office:value-type="string">
            <text:p text:style-name="P229">Оригами</text:p>
            <text:p text:style-name="P229"><text:s/><text:span text:style-name="T13">(Шибанова Е.А.)</text:span></text:p>
          </table:table-cell>
          <table:table-cell table:style-name="Таблица15.A2" office:value-type="string">
            <text:p text:style-name="P231">Эстрадный вокал</text:p>
            <text:p text:style-name="P231">(Волкова К.Н.) </text:p>
          </table:table-cell>
          <table:table-cell table:style-name="Таблица15.F2" office:value-type="string">
            <text:p text:style-name="P231">ЛФК -<text:span text:style-name="T77">2</text:span></text:p>
            <text:p text:style-name="P231">(<text:span text:style-name="T12">Шибанова Е.А</text:span>.)</text:p>
          </table:table-cell>
        </table:table-row>
        <text:soft-page-break/>
        <table:table-row table:style-name="Таблица15.8">
          <table:table-cell table:style-name="Таблица15.A2" office:value-type="string">
            <text:p text:style-name="P249">17.50 – 18.25</text:p>
          </table:table-cell>
          <table:table-cell table:style-name="Таблица15.A2" office:value-type="string">
            <text:p text:style-name="P231"/>
          </table:table-cell>
          <table:table-cell table:style-name="Таблица15.A2" office:value-type="string">
            <text:p text:style-name="P229"/>
          </table:table-cell>
          <table:table-cell table:style-name="Таблица15.A2" office:value-type="string">
            <text:p text:style-name="P229"/>
          </table:table-cell>
          <table:table-cell table:style-name="Таблица15.A2" office:value-type="string">
            <text:p text:style-name="P231"/>
          </table:table-cell>
          <table:table-cell table:style-name="Таблица15.F2" office:value-type="string">
            <text:p text:style-name="P231">Эстрадный вокал</text:p>
            <text:p text:style-name="P231">(Волкова К.Н.) </text:p>
          </table:table-cell>
        </table:table-row>
      </table:table>
      <text:p text:style-name="P216"/>
      <text:p text:style-name="P14"/>
      <text:p text:style-name="P219"><text:span text:style-name="T14">«Школ</text:span><text:span text:style-name="T15">а</text:span><text:span text:style-name="T14"> развития талантливого ребёнка» </text:span><text:span text:style-name="T11">II </text:span><text:span text:style-name="T16">смена </text:span><text:span text:style-name="T17">(2 группа) </text:span><text:span text:style-name="T16">с </text:span><text:span text:style-name="T19">22</text:span><text:span text:style-name="T16">.</text:span><text:span text:style-name="T19">0</text:span><text:span text:style-name="T16">1.201</text:span><text:span text:style-name="T19">8</text:span><text:span text:style-name="T16">г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row>
          <table:table-cell table:style-name="Таблица5.A1" office:value-type="string">
            <text:p text:style-name="P252">время</text:p>
          </table:table-cell>
          <table:table-cell table:style-name="Таблица5.A1" office:value-type="string">
            <text:p text:style-name="P252">понедельник</text:p>
          </table:table-cell>
          <table:table-cell table:style-name="Таблица5.A1" office:value-type="string">
            <text:p text:style-name="P252">вторник</text:p>
          </table:table-cell>
          <table:table-cell table:style-name="Таблица5.A1" office:value-type="string">
            <text:p text:style-name="P252">среда </text:p>
          </table:table-cell>
          <table:table-cell table:style-name="Таблица5.A1" office:value-type="string">
            <text:p text:style-name="P252">четверг</text:p>
          </table:table-cell>
          <table:table-cell table:style-name="Таблица5.F1" office:value-type="string">
            <text:p text:style-name="P252">пятница</text:p>
          </table:table-cell>
        </table:table-row>
        <table:table-row>
          <table:table-cell table:style-name="Таблица5.A2" office:value-type="string">
            <text:p text:style-name="P248">12.15 – 12.50</text:p>
          </table:table-cell>
          <table:table-cell table:style-name="Таблица5.A2" office:value-type="string">
            <text:p text:style-name="P235">Хореография</text:p>
            <text:p text:style-name="P236"><text:s/><text:span text:style-name="T89">(Мужева</text:span> О.С.)</text:p>
          </table:table-cell>
          <table:table-cell table:style-name="Таблица5.A2" office:value-type="string">
            <text:p text:style-name="P238">Театральная студия «Лукоморье»</text:p>
            <text:p text:style-name="P239">(<text:span text:style-name="T84">Мужева О.С.)</text:span></text:p>
          </table:table-cell>
          <table:table-cell table:style-name="Таблица5.A2" office:value-type="string">
            <text:p text:style-name="P232"><text:span text:style-name="T56">Хореография </text:span><text:s/></text:p>
            <text:p text:style-name="P233"><text:span text:style-name="T89">(МужеваО.С)</text:span></text:p>
          </table:table-cell>
          <table:table-cell table:style-name="Таблица5.A2" office:value-type="string">
            <text:p text:style-name="P238">Театральная студия «Лукоморье»</text:p>
            <text:p text:style-name="P239">(<text:span text:style-name="T84">Мужева О.С.)</text:span></text:p>
          </table:table-cell>
          <table:table-cell table:style-name="Таблица5.F2" office:value-type="string">
            <text:p text:style-name="P224">ИЗО </text:p>
            <text:p text:style-name="P224">(Ширинкина И.В.)</text:p>
          </table:table-cell>
        </table:table-row>
        <table:table-row>
          <table:table-cell table:style-name="Таблица5.A2" office:value-type="string">
            <text:p text:style-name="P244"><text:span text:style-name="T20">12</text:span>.<text:span text:style-name="T21">5</text:span>0 -<text:span text:style-name="T20">14</text:span>.<text:span text:style-name="T21">5</text:span>0</text:p>
          </table:table-cell>
          <table:table-cell table:style-name="Таблица5.A2" office:value-type="string">
            <text:p text:style-name="P251">Выполнение домашнего задания, кофе-пауза,</text:p>
            <text:p text:style-name="P251">прогулка.</text:p>
            <text:p text:style-name="P251">(воспитатель </text:p>
            <text:p text:style-name="P251"><text:span text:style-name="T76">Меркулова М.В.</text:span>) </text:p>
          </table:table-cell>
          <table:table-cell table:style-name="Таблица5.A2" office:value-type="string">
            <text:p text:style-name="P251">Выполнение домашнего задания, кофе-пауза,</text:p>
            <text:p text:style-name="P251">прогулка.</text:p>
            <text:p text:style-name="P251">(воспитатель </text:p>
            <text:p text:style-name="P251"><text:span text:style-name="T76">Меркулова М.В.</text:span>) </text:p>
          </table:table-cell>
          <table:table-cell table:style-name="Таблица5.A2" office:value-type="string">
            <text:p text:style-name="P251">Выполнение домашнего задания, кофе-пауза,</text:p>
            <text:p text:style-name="P251">прогулка. (воспитатель </text:p>
            <text:p text:style-name="P251"><text:span text:style-name="T76">Меркулова М.В.</text:span>) </text:p>
          </table:table-cell>
          <table:table-cell table:style-name="Таблица5.A2" office:value-type="string">
            <text:p text:style-name="P251">Выполнение домашнего задания, кофе-пауза,</text:p>
            <text:p text:style-name="P251">прогулка.</text:p>
            <text:p text:style-name="P251">(воспитатель </text:p>
            <text:p text:style-name="P251"><text:span text:style-name="T76">Меркулова М.В.</text:span>) </text:p>
          </table:table-cell>
          <table:table-cell table:style-name="Таблица5.F2" office:value-type="string">
            <text:p text:style-name="P251">Выполнение домашнего задания, кофе-пауза,</text:p>
            <text:p text:style-name="P251">прогулка </text:p>
            <text:p text:style-name="P251">(воспитатель </text:p>
            <text:p text:style-name="P251"><text:span text:style-name="T76">Меркулова М.В.</text:span>) <text:s text:c="2"/></text:p>
          </table:table-cell>
        </table:table-row>
        <table:table-row>
          <table:table-cell table:style-name="Таблица5.A2" office:value-type="string">
            <text:p text:style-name="P246">1<text:span text:style-name="T21">4</text:span>.<text:span text:style-name="T21">5</text:span>0 – 1<text:span text:style-name="T20">5</text:span>.<text:span text:style-name="T21">2</text:span>5</text:p>
          </table:table-cell>
          <table:table-cell table:style-name="Таблица5.A2" office:value-type="string">
            <text:p text:style-name="P230">Оригами</text:p>
            <text:p text:style-name="P230"><text:s/><text:span text:style-name="T13">(Меркулова М.В.)</text:span></text:p>
          </table:table-cell>
          <table:table-cell table:style-name="Таблица5.A2" office:value-type="string">
            <text:p text:style-name="P226">Разнообразные виды лепки </text:p>
            <text:p text:style-name="P230"><text:s/><text:span text:style-name="T82">(Меркулова М.В.)</text:span></text:p>
          </table:table-cell>
          <table:table-cell table:style-name="Таблица5.A2" office:value-type="string">
            <text:p text:style-name="P230">Оригами</text:p>
            <text:p text:style-name="P230"><text:s/><text:span text:style-name="T13">(Меркулова М.В.)</text:span></text:p>
          </table:table-cell>
          <table:table-cell table:style-name="Таблица5.A2" office:value-type="string">
            <text:p text:style-name="P226">Разнообразные виды лепки <text:s text:c="2"/></text:p>
            <text:p text:style-name="P241">(Меркулова М.В.)</text:p>
          </table:table-cell>
          <table:table-cell table:style-name="Таблица5.F2" office:value-type="string">
            <text:p text:style-name="P232">ЛФК -<text:span text:style-name="T77">2</text:span></text:p>
            <text:p text:style-name="P232">(<text:span text:style-name="T12">Шибанова Е.А</text:span>.)</text:p>
          </table:table-cell>
        </table:table-row>
        <table:table-row>
          <table:table-cell table:style-name="Таблица5.A2" office:value-type="string">
            <text:p text:style-name="P246">1<text:span text:style-name="T23">5</text:span>.<text:span text:style-name="T21">3</text:span>5 – 1<text:span text:style-name="T22">6</text:span>.<text:span text:style-name="T21">1</text:span>0 </text:p>
          </table:table-cell>
          <table:table-cell table:style-name="Таблица5.A2" office:value-type="string">
            <text:p text:style-name="P230">Оригами</text:p>
            <text:p text:style-name="P230"><text:s/><text:span text:style-name="T13">(Меркулова М.В.)</text:span></text:p>
          </table:table-cell>
          <table:table-cell table:style-name="Таблица5.A2" office:value-type="string">
            <text:p text:style-name="P226">Разнообразные виды лепки </text:p>
            <text:p text:style-name="P228"><text:span text:style-name="T82">(</text:span>Меркулова М.В.)</text:p>
          </table:table-cell>
          <table:table-cell table:style-name="Таблица5.A2" office:value-type="string">
            <text:p text:style-name="P230">Оригами</text:p>
            <text:p text:style-name="P230"><text:s/><text:span text:style-name="T13">(Меркулова М.В.)</text:span></text:p>
          </table:table-cell>
          <table:table-cell table:style-name="Таблица5.A2" office:value-type="string">
            <text:p text:style-name="P226">Разнообразные виды лепки </text:p>
            <text:p text:style-name="P230"><text:s/><text:span text:style-name="T82">(Меркулова М.В.)</text:span></text:p>
          </table:table-cell>
          <table:table-cell table:style-name="Таблица5.F2" office:value-type="string">
            <text:p text:style-name="P232">ЛФК -<text:span text:style-name="T77">2</text:span></text:p>
            <text:p text:style-name="P232">(<text:span text:style-name="T12">Шибанова Е.А</text:span>.)</text:p>
          </table:table-cell>
        </table:table-row>
        <table:table-row>
          <table:table-cell table:style-name="Таблица5.A2" office:value-type="string">
            <text:p text:style-name="P248">1<text:span text:style-name="T22">6</text:span>.<text:span text:style-name="T24">2</text:span>0 – 1<text:span text:style-name="T24">6.55</text:span></text:p>
          </table:table-cell>
          <table:table-cell table:style-name="Таблица5.A2" office:value-type="string">
            <text:p text:style-name="P232">Эстрадный вокал</text:p>
            <text:p text:style-name="P232">(Волкова К.Н.) </text:p>
          </table:table-cell>
          <table:table-cell table:style-name="Таблица5.A2" office:value-type="string">
            <text:p text:style-name="P238">Театральная студия «Лукоморье»</text:p>
            <text:p text:style-name="P239">(<text:span text:style-name="T84">Мужева О.С.)</text:span></text:p>
          </table:table-cell>
          <table:table-cell table:style-name="Таблица5.A2" office:value-type="string">
            <text:p text:style-name="P232">Эстрадный вокал</text:p>
            <text:p text:style-name="P232">(Волкова К.Н.) </text:p>
          </table:table-cell>
          <table:table-cell table:style-name="Таблица5.A2" office:value-type="string">
            <text:p text:style-name="P238">Театральная студия «Лукоморье»</text:p>
            <text:p text:style-name="P239">(<text:span text:style-name="T84">Мужева О.С.)</text:span></text:p>
          </table:table-cell>
          <table:table-cell table:style-name="Таблица5.F2" office:value-type="string">
            <text:p text:style-name="P232">Моделирование и конструирование объектов</text:p>
            <text:p text:style-name="P232"><text:s/>(Ширинкина И.В.)</text:p>
          </table:table-cell>
        </table:table-row>
        <table:table-row table:style-name="Таблица5.7">
          <table:table-cell table:style-name="Таблица5.A2" office:value-type="string">
            <text:p text:style-name="P248">1<text:span text:style-name="T24">7</text:span>.<text:span text:style-name="T24">0</text:span>5 – 1<text:span text:style-name="T24">7</text:span>.<text:span text:style-name="T24">4</text:span>0</text:p>
          </table:table-cell>
          <table:table-cell table:style-name="Таблица5.A2" office:value-type="string">
            <text:p text:style-name="P232">Эстрадный вокал</text:p>
            <text:p text:style-name="P232">(Волкова К.Н.) </text:p>
          </table:table-cell>
          <table:table-cell table:style-name="Таблица5.A2" office:value-type="string">
            <text:p text:style-name="P238">Театральная студия «Лукоморье»</text:p>
            <text:p text:style-name="P242">(<text:span text:style-name="T84">Мужева О.С.)</text:span></text:p>
          </table:table-cell>
          <table:table-cell table:style-name="Таблица5.A2" office:value-type="string">
            <text:p text:style-name="P232">Эстрадный вокал</text:p>
            <text:p text:style-name="P232">(Волкова К.Н.) </text:p>
          </table:table-cell>
          <table:table-cell table:style-name="Таблица5.A2" office:value-type="string">
            <text:p text:style-name="P238">Театральная студия «Лукоморье»</text:p>
            <text:p text:style-name="P239">(<text:span text:style-name="T84">Мужева О.С.)</text:span></text:p>
          </table:table-cell>
          <table:table-cell table:style-name="Таблица5.F2" office:value-type="string">
            <text:p text:style-name="P232">Моделирование и конструирование объектов </text:p>
            <text:p text:style-name="P232">(Ширинкина И.В.)</text:p>
          </table:table-cell>
        </table:table-row>
      </table:table>
      <text:p text:style-name="P221"/>
      <text:p text:style-name="P14"/>
      <text:p text:style-name="P14"/>
      <text:p text:style-name="P2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 text:c="2"/><text:span text:style-name="T78">д</text:span>ля детей начального школьного возраста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row>
          <table:table-cell table:style-name="Таблица3.A1" office:value-type="string">
            <text:p text:style-name="P20">Наименование объединения </text:p>
          </table:table-cell>
          <table:table-cell table:style-name="Таблица3.A1" office:value-type="string">
            <text:p text:style-name="P20">Возраст </text:p>
          </table:table-cell>
          <table:table-cell table:style-name="Таблица3.A1" office:value-type="string">
            <text:p text:style-name="P38">Место проведения </text:p>
          </table:table-cell>
          <table:table-cell table:style-name="Таблица3.A1" office:value-type="string">
            <text:p text:style-name="P20">Педагог д.о. </text:p>
          </table:table-cell>
          <table:table-cell table:style-name="Таблица3.A1" office:value-type="string">
            <text:p text:style-name="P26">понедельник </text:p>
          </table:table-cell>
          <table:table-cell table:style-name="Таблица3.A1" office:value-type="string">
            <text:p text:style-name="P26">вторник </text:p>
          </table:table-cell>
          <table:table-cell table:style-name="Таблица3.A1" office:value-type="string">
            <text:p text:style-name="P26">среда</text:p>
          </table:table-cell>
          <table:table-cell table:style-name="Таблица3.A1" office:value-type="string">
            <text:p text:style-name="P26">четверг</text:p>
          </table:table-cell>
          <table:table-cell table:style-name="Таблица3.A1" office:value-type="string">
            <text:p text:style-name="P26">пятница</text:p>
          </table:table-cell>
          <table:table-cell table:style-name="Таблица3.J1" office:value-type="string">
            <text:p text:style-name="P26">суббота</text:p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table:number-columns-spanned="7" office:value-type="string">
            <text:p text:style-name="P170"><text:span text:style-name="T43">I </text:span><text:span text:style-name="T5">смен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>
          <table:table-cell table:style-name="Таблица3.A2" office:value-type="string">
            <text:p text:style-name="P66">Основы прикладной информатики </text:p>
          </table:table-cell>
          <table:table-cell table:style-name="Таблица3.A2" office:value-type="string">
            <text:p text:style-name="P66">7-11 лет </text:p>
            <text:p text:style-name="P111">1 г.о.</text:p>
          </table:table-cell>
          <table:table-cell table:style-name="Таблица3.A2" office:value-type="string">
            <text:p text:style-name="P66"><text:span text:style-name="T47">1</text:span> каб</text:p>
          </table:table-cell>
          <table:table-cell table:style-name="Таблица3.A2" office:value-type="string">
            <text:p text:style-name="P66">Пенькова Я.А.</text:p>
          </table:table-cell>
          <table:table-cell table:style-name="Таблица3.A2" office:value-type="string">
            <text:p text:style-name="P85">10.00 — 10.35</text:p>
            <text:p text:style-name="P85"><text:s/>10.45 — 11.20 </text:p>
          </table:table-cell>
          <table:table-cell table:style-name="Таблица3.A2" office:value-type="string">
            <text:p text:style-name="P93"><text:s/></text:p>
          </table:table-cell>
          <table:table-cell table:style-name="Таблица3.A2" office:value-type="string">
            <text:p text:style-name="P85">10.00 — 10.35</text:p>
            <text:p text:style-name="P85"><text:s/>10.45 — 11.20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>
          <table:table-cell table:style-name="Таблица3.A2" office:value-type="string">
            <text:p text:style-name="P44">ИЗО-студиня «Волшебная кисточка»</text:p>
          </table:table-cell>
          <table:table-cell table:style-name="Таблица3.A2" office:value-type="string">
            <text:p text:style-name="P44">7-11 лет</text:p>
            <text:p text:style-name="P44">1.г.о.</text:p>
          </table:table-cell>
          <table:table-cell table:style-name="Таблица3.A2" office:value-type="string">
            <text:p text:style-name="P45">5 каб. </text:p>
          </table:table-cell>
          <table:table-cell table:style-name="Таблица3.A2" office:value-type="string">
            <text:p text:style-name="P44">Фефелова Р.Г.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86"><text:span text:style-name="T63">8.3</text:span>0 — <text:span text:style-name="T63">9</text:span>.<text:span text:style-name="T63">0</text:span>5</text:p>
            <text:p text:style-name="P86"><text:s/><text:span text:style-name="T63">9</text:span>.<text:span text:style-name="T63">1</text:span>5 — <text:span text:style-name="T63">9</text:span>.<text:span text:style-name="T63">5</text:span>0 </text:p>
          </table:table-cell>
          <table:table-cell table:style-name="Таблица3.A2" office:value-type="string">
            <text:p text:style-name="P125"/>
          </table:table-cell>
          <table:table-cell table:style-name="Таблица3.A2" office:value-type="string">
            <text:p text:style-name="P88"><text:s/><text:span text:style-name="T63">8.3</text:span>0 — <text:span text:style-name="T63">9</text:span>.<text:span text:style-name="T63">0</text:span>5</text:p>
            <text:p text:style-name="P88"><text:s/><text:span text:style-name="T63">9</text:span>.<text:span text:style-name="T63">1</text:span>5 — <text:span text:style-name="T63">9</text:span>.<text:span text:style-name="T63">5</text:span>0 </text:p>
          </table:table-cell>
          <table:table-cell table:style-name="Таблица3.A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>
          <table:table-cell table:style-name="Таблица3.A2" office:value-type="string">
            <text:p text:style-name="P69">ЛФК</text:p>
          </table:table-cell>
          <table:table-cell table:style-name="Таблица3.A2" office:value-type="string">
            <text:p text:style-name="P133"><text:span text:style-name="T4">7-11</text:span> <text:span text:style-name="T4">лет</text:span><text:span text:style-name="T1">.</text:span></text:p>
            <text:p text:style-name="P23"><text:span text:style-name="T42">1</text:span>.г.о.</text:p>
          </table:table-cell>
          <table:table-cell table:style-name="Таблица3.A2" office:value-type="string">
            <text:p text:style-name="P69">2 каб</text:p>
          </table:table-cell>
          <table:table-cell table:style-name="Таблица3.A2" office:value-type="string">
            <text:p text:style-name="P69">Шибанова Е.А.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87">10.00 — 10.35</text:p>
            <text:p text:style-name="P87"><text:s/>10.45 — 11.20</text:p>
          </table:table-cell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87">10.00 — 10.35</text:p>
            <text:p text:style-name="P87"><text:s/>10.45 — 11.20</text:p>
          </table:table-cell>
          <table:table-cell table:style-name="Таблица3.A2" office:value-type="string">
            <text:p text:style-name="P70"/>
          </table:table-cell>
          <table:table-cell table:style-name="Таблица3.J2" office:value-type="string">
            <text:p text:style-name="P26"/>
          </table:table-cell>
        </table:table-row>
        <table:table-row>
          <table:table-cell table:style-name="Таблица3.A2" office:value-type="string">
            <text:p text:style-name="P74">Студия танца «Искорка»</text:p>
          </table:table-cell>
          <table:table-cell table:style-name="Таблица3.A2" office:value-type="string">
            <text:p text:style-name="P136">7-11 <text:span text:style-name="T1">лет</text:span></text:p>
            <text:p text:style-name="P39"/>
          </table:table-cell>
          <table:table-cell table:style-name="Таблица3.A2" office:value-type="string">
            <text:p text:style-name="P39"><text:span text:style-name="T75">2 каб. </text:span><text:s/></text:p>
          </table:table-cell>
          <table:table-cell table:style-name="Таблица3.A2" office:value-type="string">
            <text:p text:style-name="P71">Шибанова Е.А.</text:p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92">11.30 — 12.05</text:p>
            <text:p text:style-name="P92">12.<text:span text:style-name="T58">15</text:span> — 12.5<text:span text:style-name="T58">0</text:span></text:p>
          </table:table-cell>
          <table:table-cell table:style-name="Таблица3.A2" office:value-type="string">
            <text:p text:style-name="P91"><text:s/></text:p>
          </table:table-cell>
          <table:table-cell table:style-name="Таблица3.A2" office:value-type="string">
            <text:p text:style-name="P92">11.30 — 12.05</text:p>
            <text:p text:style-name="P92">12.<text:span text:style-name="T58">15</text:span> — 12.5<text:span text:style-name="T58">0</text:span></text:p>
          </table:table-cell>
          <table:table-cell table:style-name="Таблица3.A2" office:value-type="string">
            <text:p text:style-name="P70"><text:s text:c="3"/></text:p>
          </table:table-cell>
          <table:table-cell table:style-name="Таблица3.J2" office:value-type="string">
            <text:p text:style-name="P26"/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5">II <text:span text:style-name="T1">смена </text:span></text:p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0"/>
          </table:table-cell>
          <table:table-cell table:style-name="Таблица3.A2" office:value-type="string">
            <text:p text:style-name="P132"/>
          </table:table-cell>
          <table:table-cell table:style-name="Таблица3.A2" office:value-type="string">
            <text:p text:style-name="P130"/>
          </table:table-cell>
          <table:table-cell table:style-name="Таблица3.J2" office:value-type="string">
            <text:p text:style-name="P130"/>
          </table:table-cell>
        </table:table-row>
        <table:table-row>
          <table:table-cell table:style-name="Таблица3.A2" office:value-type="string">
            <text:p text:style-name="P39">Эстрадный вокал</text:p>
            <text:p text:style-name="P39">«Джаст кидс»</text:p>
          </table:table-cell>
          <table:table-cell table:style-name="Таблица3.A2" office:value-type="string">
            <text:p text:style-name="P152">7-17 <text:span text:style-name="T1">лет</text:span></text:p>
            <text:p text:style-name="P107"><text:span text:style-name="T44">2</text:span> г.о.</text:p>
          </table:table-cell>
          <table:table-cell table:style-name="Таблица3.A2" office:value-type="string">
            <text:p text:style-name="P107">3 кабинет</text:p>
          </table:table-cell>
          <table:table-cell table:style-name="Таблица3.A2" office:value-type="string">
            <text:p text:style-name="P107">Волкова К.Н.</text:p>
          </table:table-cell>
          <table:table-cell table:style-name="Таблица3.A2" office:value-type="string">
            <text:p text:style-name="P152">14.00 – 14.35</text:p>
            <text:p text:style-name="P152">14.45 – 15.20</text:p>
          </table:table-cell>
          <table:table-cell table:style-name="Таблица3.A2" office:value-type="string">
            <text:p text:style-name="P156"/>
          </table:table-cell>
          <table:table-cell table:style-name="Таблица3.A2" office:value-type="string">
            <text:p text:style-name="P152">14.00 – 14.35</text:p>
            <text:p text:style-name="P152">14.45 – 15.20</text:p>
          </table:table-cell>
          <table:table-cell table:style-name="Таблица3.A2" office:value-type="string">
            <text:p text:style-name="P142"/>
          </table:table-cell>
          <table:table-cell table:style-name="Таблица3.A2" office:value-type="string">
            <text:p text:style-name="P135"/>
          </table:table-cell>
          <table:table-cell table:style-name="Таблица3.J2" office:value-type="string">
            <text:p text:style-name="P130"/>
          </table:table-cell>
        </table:table-row>
        <table:table-row>
          <table:table-cell table:style-name="Таблица3.A2" office:value-type="string">
            <text:p text:style-name="P44">ИЗО-студиня «Волшебная кисточка»</text:p>
          </table:table-cell>
          <table:table-cell table:style-name="Таблица3.A2" office:value-type="string">
            <text:p text:style-name="P89">7-11 лет</text:p>
            <text:p text:style-name="P89">1.г.о.</text:p>
          </table:table-cell>
          <table:table-cell table:style-name="Таблица3.A2" office:value-type="string">
            <text:p text:style-name="P45">5 каб. </text:p>
          </table:table-cell>
          <table:table-cell table:style-name="Таблица3.A2" office:value-type="string">
            <text:p text:style-name="P44">Фефелова Р.Г.</text:p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9">13.00 — 13.30</text:p>
            <text:p text:style-name="P89">13.40 — 14.10</text:p>
          </table:table-cell>
          <table:table-cell table:style-name="Таблица3.A2" office:value-type="string">
            <text:p text:style-name="P94"/>
          </table:table-cell>
          <table:table-cell table:style-name="Таблица3.A2" office:value-type="string">
            <text:p text:style-name="P89">13.00 — 13.30</text:p>
            <text:p text:style-name="P89">13.40 — 14.10</text:p>
          </table:table-cell>
          <table:table-cell table:style-name="Таблица3.J2" office:value-type="string">
            <text:p text:style-name="P130"/>
          </table:table-cell>
        </table:table-row>
        <table:table-row>
          <table:table-cell table:style-name="Таблица3.A2" office:value-type="string">
            <text:p text:style-name="P44">ИЗО-студиня «Волшебная кисточка»</text:p>
          </table:table-cell>
          <table:table-cell table:style-name="Таблица3.A2" office:value-type="string">
            <text:p text:style-name="P89">7-11 лет</text:p>
            <text:p text:style-name="P89"><text:span text:style-name="T50">2</text:span>.г.о.</text:p>
          </table:table-cell>
          <table:table-cell table:style-name="Таблица3.A2" office:value-type="string">
            <text:p text:style-name="P45">5 каб.</text:p>
          </table:table-cell>
          <table:table-cell table:style-name="Таблица3.A2" office:value-type="string">
            <text:p text:style-name="P44">Фефелова Р.Г.</text:p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9">14.30 — 15.05</text:p>
            <text:p text:style-name="P89"><text:s/>15.15 — 15.50 </text:p>
          </table:table-cell>
          <table:table-cell table:style-name="Таблица3.A2" office:value-type="string">
            <text:p text:style-name="P94"/>
          </table:table-cell>
          <table:table-cell table:style-name="Таблица3.A2" office:value-type="string">
            <text:p text:style-name="P89">14.30 — 15.05</text:p>
            <text:p text:style-name="P89"><text:s/>15.15 — 15.50 </text:p>
          </table:table-cell>
          <table:table-cell table:style-name="Таблица3.J2" office:value-type="string">
            <text:p text:style-name="P130"/>
          </table:table-cell>
        </table:table-row>
        <table:table-row>
          <table:table-cell table:style-name="Таблица3.A2" office:value-type="string">
            <text:p text:style-name="P44">ИЗО-студиня «Волшебная кисточка»</text:p>
          </table:table-cell>
          <table:table-cell table:style-name="Таблица3.A2" office:value-type="string">
            <text:p text:style-name="P89">7-11 лет</text:p>
            <text:p text:style-name="P89">1.г.о.</text:p>
          </table:table-cell>
          <table:table-cell table:style-name="Таблица3.A2" office:value-type="string">
            <text:p text:style-name="P45">5 каб.</text:p>
          </table:table-cell>
          <table:table-cell table:style-name="Таблица3.A2" office:value-type="string">
            <text:p text:style-name="P44">Фефелова Р.Г.</text:p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89">13.00 — 13.30 13.40 — 14.10</text:p>
          </table:table-cell>
          <table:table-cell table:style-name="Таблица3.A2" office:value-type="string">
            <text:p text:style-name="P89"/>
          </table:table-cell>
          <table:table-cell table:style-name="Таблица3.A2" office:value-type="string">
            <text:p text:style-name="P89">13.00 — 13.30 13.40 — 14.10</text:p>
          </table:table-cell>
          <table:table-cell table:style-name="Таблица3.A2" office:value-type="string">
            <text:p text:style-name="P155"/>
          </table:table-cell>
          <table:table-cell table:style-name="Таблица3.J2" office:value-type="string">
            <text:p text:style-name="P130"/>
          </table:table-cell>
        </table:table-row>
        <table:table-row>
          <table:table-cell table:style-name="Таблица3.A2" office:value-type="string">
            <text:p text:style-name="P41">Выжигание по ткани </text:p>
          </table:table-cell>
          <table:table-cell table:style-name="Таблица3.A2" office:value-type="string">
            <text:p text:style-name="P45">7-11 лет</text:p>
          </table:table-cell>
          <table:table-cell table:style-name="Таблица3.A2" office:value-type="string">
            <text:p text:style-name="P45">5 каб.</text:p>
          </table:table-cell>
          <table:table-cell table:style-name="Таблица3.A2" office:value-type="string">
            <text:p text:style-name="P45">Ширинкина И.В.</text:p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3">1<text:span text:style-name="T61">4</text:span>.<text:span text:style-name="T79">3</text:span>0 — 1<text:span text:style-name="T61">5</text:span>.<text:span text:style-name="T79">05</text:span></text:p>
            <text:p text:style-name="P43">1<text:span text:style-name="T61">5</text:span>.<text:span text:style-name="T79">15</text:span> — 1<text:span text:style-name="T79">5</text:span>.<text:span text:style-name="T79">5</text:span>0</text:p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40">1<text:span text:style-name="T62">3</text:span>.<text:span text:style-name="T66">2</text:span>0 — 1<text:span text:style-name="T62">4</text:span>.<text:span text:style-name="T66">0</text:span>0</text:p>
            <text:p text:style-name="P40">1<text:span text:style-name="T62">4</text:span>.<text:span text:style-name="T66">10</text:span> — 1<text:span text:style-name="T66">4</text:span>.<text:span text:style-name="T66">5</text:span>0 </text:p>
          </table:table-cell>
        </table:table-row>
        <table:table-row>
          <table:table-cell table:style-name="Таблица3.A2" office:value-type="string">
            <text:p text:style-name="P51">Основы прикладной информатики </text:p>
          </table:table-cell>
          <table:table-cell table:style-name="Таблица3.A2" office:value-type="string">
            <text:p text:style-name="P139">8 – 11 <text:span text:style-name="T1">лет </text:span></text:p>
            <text:p text:style-name="P111">1 г.о.</text:p>
          </table:table-cell>
          <table:table-cell table:style-name="Таблица3.A2" office:value-type="string">
            <text:p text:style-name="P139"><text:span text:style-name="T47">1</text:span> <text:span text:style-name="T1">каб. </text:span></text:p>
          </table:table-cell>
          <table:table-cell table:style-name="Таблица3.A2" office:value-type="string">
            <text:p text:style-name="P49">Пенькова Я.А.</text:p>
          </table:table-cell>
          <table:table-cell table:style-name="Таблица3.A2" office:value-type="string">
            <text:p text:style-name="P108">14.30 — 15.05</text:p>
            <text:p text:style-name="P108">15.15 — 15.50</text:p>
          </table:table-cell>
          <table:table-cell table:style-name="Таблица3.A2" office:value-type="string">
            <text:p text:style-name="P110"/>
          </table:table-cell>
          <table:table-cell table:style-name="Таблица3.A2" office:value-type="string">
            <text:p text:style-name="P109">14.30 — 15.05</text:p>
            <text:p text:style-name="P109">15.15 — 15.50</text:p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40"/>
          </table:table-cell>
        </table:table-row>
        <table:table-row>
          <table:table-cell table:style-name="Таблица3.A2" office:value-type="string">
            <text:p text:style-name="P53">Студия танца «Искорка»</text:p>
          </table:table-cell>
          <table:table-cell table:style-name="Таблица3.A2" office:value-type="string">
            <text:p text:style-name="P62"><text:span text:style-name="T74">7</text:span>- 1<text:span text:style-name="T74">1</text:span> лет</text:p>
          </table:table-cell>
          <table:table-cell table:style-name="Таблица3.A2" office:value-type="string">
            <text:p text:style-name="P62">2 каб</text:p>
          </table:table-cell>
          <table:table-cell table:style-name="Таблица3.A2" office:value-type="string">
            <text:p text:style-name="P62">Шибанова Е.А.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19">14.20 — 14.55</text:p>
            <text:p text:style-name="P119">15.05 — 15.40</text:p>
          </table:table-cell>
          <table:table-cell table:style-name="Таблица3.A2" office:value-type="string">
            <text:p text:style-name="P127"/>
          </table:table-cell>
          <table:table-cell table:style-name="Таблица3.A2" office:value-type="string">
            <text:p text:style-name="P118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79">13.20 — 13.55</text:p>
            <text:p text:style-name="P79">14.05 — 14.40</text:p>
          </table:table-cell>
        </table:table-row>
        <table:table-row>
          <table:table-cell table:style-name="Таблица3.A2" office:value-type="string">
            <text:p text:style-name="P61">Студия танца «Радуга»</text:p>
            <text:p text:style-name="P82">ШРТР 1 группа</text:p>
          </table:table-cell>
          <table:table-cell table:style-name="Таблица3.A2" office:value-type="string">
            <text:p text:style-name="P66">7-11 лет </text:p>
          </table:table-cell>
          <table:table-cell table:style-name="Таблица3.A2" office:value-type="string">
            <text:p text:style-name="P66">2 каб</text:p>
          </table:table-cell>
          <table:table-cell table:style-name="Таблица3.A2" office:value-type="string">
            <text:p text:style-name="P253"><text:span text:style-name="T88">Мужева</text:span> О.С.</text:p>
          </table:table-cell>
          <table:table-cell table:style-name="Таблица3.A2" office:value-type="string">
            <text:p text:style-name="P80">14.<text:span text:style-name="T81">5</text:span>0 — 15.<text:span text:style-name="T81">2</text:span>5</text:p>
            <text:p text:style-name="P80">15.<text:span text:style-name="T81">3</text:span>5 — 16.<text:span text:style-name="T81">1</text:span>0</text:p>
            <text:p text:style-name="P80"/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81">14.<text:span text:style-name="T81">5</text:span>0 — 15.<text:span text:style-name="T81">2</text:span>5</text:p>
            <text:p text:style-name="P122">15.<text:span text:style-name="T81">3</text:span>5 — 16.<text:span text:style-name="T81">1</text:span>0</text:p>
          </table:table-cell>
          <table:table-cell table:style-name="Таблица3.A2" office:value-type="string">
            <text:p text:style-name="P118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79"/>
          </table:table-cell>
        </table:table-row>
        <table:table-row>
          <table:table-cell table:style-name="Таблица3.A2" office:value-type="string">
            <text:p text:style-name="P55">Школа современного танца «<text:span text:style-name="T9">Rio-dance”</text:span></text:p>
          </table:table-cell>
          <table:table-cell table:style-name="Таблица3.A2" office:value-type="string">
            <text:p text:style-name="P65"/>
            <text:p text:style-name="P65"><text:span text:style-name="T71">10</text:span>-<text:span text:style-name="T71">12</text:span> лет</text:p>
          </table:table-cell>
          <table:table-cell table:style-name="Таблица3.A2" office:value-type="string">
            <text:p text:style-name="P58"/>
            <text:p text:style-name="P58"><text:span text:style-name="T35">2</text:span> каб</text:p>
          </table:table-cell>
          <table:table-cell table:style-name="Таблица3.A2" office:value-type="string">
            <text:p text:style-name="P59"><text:span text:style-name="T53">Туганских</text:span> О.И.</text:p>
          </table:table-cell>
          <table:table-cell table:style-name="Таблица3.A2" office:value-type="string">
            <text:p text:style-name="P30"><text:s/></text:p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05">1<text:span text:style-name="T68">5</text:span>.<text:span text:style-name="T73">15</text:span> — 1<text:span text:style-name="T73">5</text:span>.<text:span text:style-name="T73">55</text:span></text:p>
            <text:p text:style-name="P105">1<text:span text:style-name="T73">6</text:span>.<text:span text:style-name="T68">05</text:span> — 1<text:span text:style-name="T73">6</text:span>.<text:span text:style-name="T73">45</text:span></text:p>
          </table:table-cell>
          <table:table-cell table:style-name="Таблица3.A2" office:value-type="string">
            <text:p text:style-name="P112"/>
          </table:table-cell>
          <table:table-cell table:style-name="Таблица3.J2" office:value-type="string">
            <text:p text:style-name="P105">1<text:span text:style-name="T74">1.45</text:span>— 1<text:span text:style-name="T74">2</text:span>.<text:span text:style-name="T74">25</text:span></text:p>
            <text:p text:style-name="P105">1<text:span text:style-name="T74">2</text:span>.<text:span text:style-name="T74">35</text:span> — 1<text:span text:style-name="T74">3</text:span>.<text:span text:style-name="T74">15</text:span></text:p>
          </table:table-cell>
        </table:table-row>
        <table:table-row>
          <table:table-cell table:style-name="Таблица3.A2" office:value-type="string">
            <text:p text:style-name="P60">Студия танца «Радуга»</text:p>
          </table:table-cell>
          <table:table-cell table:style-name="Таблица3.A2" office:value-type="string">
            <text:p text:style-name="P60">7-11 лет </text:p>
          </table:table-cell>
          <table:table-cell table:style-name="Таблица3.A2" office:value-type="string">
            <text:p text:style-name="P58"><text:span text:style-name="T36">2</text:span> каб</text:p>
          </table:table-cell>
          <table:table-cell table:style-name="Таблица3.A2" office:value-type="string">
            <text:p text:style-name="P254"><text:span text:style-name="T88">Мужева</text:span><text:span text:style-name="T90"> </text:span><text:s/>О.С.</text:p>
          </table:table-cell>
          <table:table-cell table:style-name="Таблица3.A2" office:value-type="string">
            <text:p text:style-name="P10"><text:span text:style-name="T3">1</text:span><text:span text:style-name="T1">6.15 — 16.50</text:span></text:p>
            <text:p text:style-name="P56">17.00 — 17.35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><text:span text:style-name="T3">1</text:span><text:span text:style-name="T1">6.15 — 16.50</text:span></text:p>
            <text:p text:style-name="P56">17.00 — 17.35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8"/>
          </table:table-cell>
          <table:table-cell table:style-name="Таблица3.J2" office:value-type="string">
            <text:p text:style-name="P126"/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5">III <text:span text:style-name="T1">смена</text:span></text:p>
          </table:table-cell>
          <table:table-cell table:style-name="Таблица3.A2" office:value-type="string">
            <text:p text:style-name="P168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1"/>
          </table:table-cell>
          <table:table-cell table:style-name="Таблица3.A2" office:value-type="string">
            <text:p text:style-name="P135"/>
          </table:table-cell>
          <table:table-cell table:style-name="Таблица3.J2" office:value-type="string">
            <text:p text:style-name="P130"/>
          </table:table-cell>
        </table:table-row>
        <text:soft-page-break/>
        <table:table-row>
          <table:table-cell table:style-name="Таблица3.A2" office:value-type="string">
            <text:p text:style-name="P55">Школа современного танца «<text:span text:style-name="T9">Rio-dance”</text:span></text:p>
          </table:table-cell>
          <table:table-cell table:style-name="Таблица3.A2" office:value-type="string">
            <text:p text:style-name="P65"><text:span text:style-name="T71">7</text:span> - 1<text:span text:style-name="T71">1</text:span> лет </text:p>
          </table:table-cell>
          <table:table-cell table:style-name="Таблица3.A2" office:value-type="string">
            <text:p text:style-name="P58"><text:span text:style-name="T35">2</text:span> каб</text:p>
          </table:table-cell>
          <table:table-cell table:style-name="Таблица3.A2" office:value-type="string">
            <text:p text:style-name="P58"><text:span text:style-name="T53">Туганских</text:span> О.И.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28"/>
          </table:table-cell>
          <table:table-cell table:style-name="Таблица3.A2" office:value-type="string">
            <text:p text:style-name="P127"/>
          </table:table-cell>
          <table:table-cell table:style-name="Таблица3.A2" office:value-type="string">
            <text:p text:style-name="P118">1<text:span text:style-name="T71">6</text:span>.<text:span text:style-name="T72">5</text:span>0 — 17.<text:span text:style-name="T71">2</text:span>5</text:p>
            <text:p text:style-name="P118">1<text:span text:style-name="T71">7</text:span>.<text:span text:style-name="T71">3</text:span>5 — 18.<text:span text:style-name="T71">1</text:span>0</text:p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78">1<text:span text:style-name="T71">0</text:span>.<text:span text:style-name="T71">20</text:span> — 1<text:span text:style-name="T71">0</text:span>.<text:span text:style-name="T71">55</text:span></text:p>
            <text:p text:style-name="P78">1<text:span text:style-name="T71">1</text:span>.0<text:span text:style-name="T71">5</text:span> — 1<text:span text:style-name="T71">1</text:span>.<text:span text:style-name="T71">40</text:span></text:p>
          </table:table-cell>
        </table:table-row>
        <table:table-row>
          <table:table-cell table:style-name="Таблица3.A2" office:value-type="string">
            <text:p text:style-name="P113">Изонить </text:p>
          </table:table-cell>
          <table:table-cell table:style-name="Таблица3.A2" office:value-type="string">
            <text:p text:style-name="P158">7-14 <text:span text:style-name="T1">лет</text:span></text:p>
          </table:table-cell>
          <table:table-cell table:style-name="Таблица3.A2" office:value-type="string">
            <text:p text:style-name="P114">7 каб</text:p>
          </table:table-cell>
          <table:table-cell table:style-name="Таблица3.A2" office:value-type="string">
            <text:p text:style-name="P115">Меркулова М.В..</text:p>
          </table:table-cell>
          <table:table-cell table:style-name="Таблица3.A2" office:value-type="string">
            <text:p text:style-name="P157">17.50 – 18.25</text:p>
            <text:p text:style-name="P157">18.35 – 19.10</text:p>
          </table:table-cell>
          <table:table-cell table:style-name="Таблица3.A2" office:value-type="string">
            <text:p text:style-name="P142"/>
          </table:table-cell>
          <table:table-cell table:style-name="Таблица3.A2" office:value-type="string">
            <text:p text:style-name="P156">17.50 – 18.25</text:p>
            <text:p text:style-name="P156">18.35 – 19.10</text:p>
          </table:table-cell>
          <table:table-cell table:style-name="Таблица3.A2" office:value-type="string">
            <text:p text:style-name="P142"/>
          </table:table-cell>
          <table:table-cell table:style-name="Таблица3.A2" office:value-type="string">
            <text:p text:style-name="P162"/>
          </table:table-cell>
          <table:table-cell table:style-name="Таблица3.J2" office:value-type="string">
            <text:p text:style-name="P163"/>
          </table:table-cell>
        </table:table-row>
        <table:table-row>
          <table:table-cell table:style-name="Таблица3.A2" office:value-type="string">
            <text:p text:style-name="P113">Бисероплетение </text:p>
          </table:table-cell>
          <table:table-cell table:style-name="Таблица3.A2" office:value-type="string">
            <text:p text:style-name="P158">6-12 <text:span text:style-name="T1">лет</text:span></text:p>
          </table:table-cell>
          <table:table-cell table:style-name="Таблица3.A2" office:value-type="string">
            <text:p text:style-name="P114">7 каб</text:p>
          </table:table-cell>
          <table:table-cell table:style-name="Таблица3.A2" office:value-type="string">
            <text:p text:style-name="P116">Меркулова М.В.</text:p>
          </table:table-cell>
          <table:table-cell table:style-name="Таблица3.A2" office:value-type="string">
            <text:p text:style-name="P156"/>
          </table:table-cell>
          <table:table-cell table:style-name="Таблица3.A2" office:value-type="string">
            <text:p text:style-name="P156">17.50 – 18.25</text:p>
            <text:p text:style-name="P156">18.35 – 19.10</text:p>
          </table:table-cell>
          <table:table-cell table:style-name="Таблица3.A2" office:value-type="string">
            <text:p text:style-name="P156"/>
          </table:table-cell>
          <table:table-cell table:style-name="Таблица3.A2" office:value-type="string">
            <text:p text:style-name="P156">17.50 – 18.25</text:p>
            <text:p text:style-name="P156">18.35 – 19.10</text:p>
          </table:table-cell>
          <table:table-cell table:style-name="Таблица3.A2" office:value-type="string">
            <text:p text:style-name="P130"/>
          </table:table-cell>
          <table:table-cell table:style-name="Таблица3.J2" office:value-type="string">
            <text:p text:style-name="P130"/>
          </table:table-cell>
        </table:table-row>
        <table:table-row>
          <table:table-cell table:style-name="Таблица3.A2" office:value-type="string">
            <text:p text:style-name="P107">Выжигание по дереву</text:p>
          </table:table-cell>
          <table:table-cell table:style-name="Таблица3.A2" office:value-type="string">
            <text:p text:style-name="P152">7-11 <text:span text:style-name="T1">лет</text:span></text:p>
            <text:p text:style-name="P117">1 г.о.</text:p>
          </table:table-cell>
          <table:table-cell table:style-name="Таблица3.A2" office:value-type="string">
            <text:p text:style-name="P107"><text:span text:style-name="T45">8 каб</text:span> </text:p>
          </table:table-cell>
          <table:table-cell table:style-name="Таблица3.A2" office:value-type="string">
            <text:p text:style-name="P107">Волкова К.Н,</text:p>
          </table:table-cell>
          <table:table-cell table:style-name="Таблица3.A2" office:value-type="string">
            <text:p text:style-name="P152">18.00 – 18.35</text:p>
            <text:p text:style-name="P152">18.45 – 19.20</text:p>
          </table:table-cell>
          <table:table-cell table:style-name="Таблица3.A2" office:value-type="string">
            <text:p text:style-name="P156"/>
          </table:table-cell>
          <table:table-cell table:style-name="Таблица3.A2" office:value-type="string">
            <text:p text:style-name="P152">18.00 – 18.35</text:p>
            <text:p text:style-name="P152">18.45 – 19.20</text:p>
          </table:table-cell>
          <table:table-cell table:style-name="Таблица3.A2" office:value-type="string">
            <text:p text:style-name="P156"/>
          </table:table-cell>
          <table:table-cell table:style-name="Таблица3.A2" office:value-type="string">
            <text:p text:style-name="P130"/>
          </table:table-cell>
          <table:table-cell table:style-name="Таблица3.J2" office:value-type="string">
            <text:p text:style-name="P130"/>
          </table:table-cell>
        </table:table-row>
        <table:table-row>
          <table:table-cell table:style-name="Таблица3.A2" office:value-type="string">
            <text:p text:style-name="P39">Эстрадный вокал</text:p>
            <text:p text:style-name="P39">«Джаст кидс»</text:p>
          </table:table-cell>
          <table:table-cell table:style-name="Таблица3.A2" office:value-type="string">
            <text:p text:style-name="P136">7-17 <text:span text:style-name="T1">лет</text:span></text:p>
            <text:p text:style-name="P107"><text:span text:style-name="T44">3</text:span>.г.о.</text:p>
          </table:table-cell>
          <table:table-cell table:style-name="Таблица3.A2" office:value-type="string">
            <text:p text:style-name="P39">3 каб</text:p>
          </table:table-cell>
          <table:table-cell table:style-name="Таблица3.A2" office:value-type="string">
            <text:p text:style-name="P39">Волкова К.Н.</text:p>
          </table:table-cell>
          <table:table-cell table:style-name="Таблица3.A2" office:value-type="string">
            <text:p text:style-name="P136"/>
          </table:table-cell>
          <table:table-cell table:style-name="Таблица3.A2" office:value-type="string">
            <text:p text:style-name="P151">18.00 – 1<text:span text:style-name="T25">8.35</text:span></text:p>
            <text:p text:style-name="P153">18.45 – 19.20 </text:p>
          </table:table-cell>
          <table:table-cell table:style-name="Таблица3.A2" office:value-type="string">
            <text:p text:style-name="P152"/>
          </table:table-cell>
          <table:table-cell table:style-name="Таблица3.A2" office:value-type="string">
            <text:p text:style-name="P154"/>
          </table:table-cell>
          <table:table-cell table:style-name="Таблица3.A2" office:value-type="string">
            <text:p text:style-name="P148"/>
          </table:table-cell>
          <table:table-cell table:style-name="Таблица3.J2" office:value-type="string">
            <text:p text:style-name="P152">12.00 – 12.35</text:p>
            <text:p text:style-name="P152">12.45 – 13.20</text:p>
          </table:table-cell>
        </table:table-row>
        <table:table-row>
          <table:table-cell table:style-name="Таблица3.A2" office:value-type="string">
            <text:p text:style-name="P63">Конструирование и моделирование объектов и техники</text:p>
          </table:table-cell>
          <table:table-cell table:style-name="Таблица3.A2" office:value-type="string">
            <text:p text:style-name="P65">9-14 лет</text:p>
          </table:table-cell>
          <table:table-cell table:style-name="Таблица3.A2" office:value-type="string">
            <text:p text:style-name="P63"><text:span text:style-name="T55">1</text:span> каб</text:p>
          </table:table-cell>
          <table:table-cell table:style-name="Таблица3.A2" office:value-type="string">
            <text:p text:style-name="P63">Степанов А.Е.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102">18.30 — 19.10</text:p>
            <text:p text:style-name="P102">19.20 — 20.00 </text:p>
          </table:table-cell>
          <table:table-cell table:style-name="Таблица3.A2" office:value-type="string">
            <text:p text:style-name="P105"/>
          </table:table-cell>
          <table:table-cell table:style-name="Таблица3.A2" office:value-type="string">
            <text:p text:style-name="P105"/>
          </table:table-cell>
          <table:table-cell table:style-name="Таблица3.A2" office:value-type="string">
            <text:p text:style-name="P11"/>
          </table:table-cell>
          <table:table-cell table:style-name="Таблица3.J2" office:value-type="string">
            <text:p text:style-name="P103">12.30 — 13.10</text:p>
            <text:p text:style-name="P104">13.20 — 14.00</text:p>
          </table:table-cell>
        </table:table-row>
        <table:table-row>
          <table:table-cell table:style-name="Таблица3.A2" office:value-type="string">
            <text:p text:style-name="P63">Конструирование и моделирование объектов и техники</text:p>
          </table:table-cell>
          <table:table-cell table:style-name="Таблица3.A2" office:value-type="string">
            <text:p text:style-name="P65">9-14 лет</text:p>
          </table:table-cell>
          <table:table-cell table:style-name="Таблица3.A2" office:value-type="string">
            <text:p text:style-name="P63"><text:span text:style-name="T55">1</text:span> каб</text:p>
          </table:table-cell>
          <table:table-cell table:style-name="Таблица3.A2" office:value-type="string">
            <text:p text:style-name="P63">Степанов А.Е.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123"/>
          </table:table-cell>
          <table:table-cell table:style-name="Таблица3.A2" office:value-type="string">
            <text:p text:style-name="P124"/>
          </table:table-cell>
          <table:table-cell table:style-name="Таблица3.A2" office:value-type="string">
            <text:p text:style-name="P124"/>
          </table:table-cell>
          <table:table-cell table:style-name="Таблица3.A2" office:value-type="string">
            <text:p text:style-name="P102">18.30 — 19.10</text:p>
            <text:p text:style-name="P102">19.20 — 20.<text:span text:style-name="T29">00</text:span> </text:p>
          </table:table-cell>
          <table:table-cell table:style-name="Таблица3.J2" office:value-type="string">
            <text:p text:style-name="P103">14.05 — 14.45 </text:p>
            <text:p text:style-name="P103">14.55 — 15.35</text:p>
          </table:table-cell>
        </table:table-row>
      </table:table>
      <text:p text:style-name="P6"><text:s text:c="2"/></text:p>
      <text:p text:style-name="P13"/>
      <text:p text:style-name="P13">для детей среднего и старшего школьного возрас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P20">Наименование объединения </text:p>
          </table:table-cell>
          <table:table-cell table:style-name="Таблица2.A1" office:value-type="string">
            <text:p text:style-name="P20">Возраст </text:p>
          </table:table-cell>
          <table:table-cell table:style-name="Таблица2.A1" office:value-type="string">
            <text:p text:style-name="P38">Место проведения</text:p>
          </table:table-cell>
          <table:table-cell table:style-name="Таблица2.A1" office:value-type="string">
            <text:p text:style-name="P20">Педагог д.о. </text:p>
          </table:table-cell>
          <table:table-cell table:style-name="Таблица2.A1" office:value-type="string">
            <text:p text:style-name="P26">понедельник </text:p>
          </table:table-cell>
          <table:table-cell table:style-name="Таблица2.A1" office:value-type="string">
            <text:p text:style-name="P26">вторник </text:p>
          </table:table-cell>
          <table:table-cell table:style-name="Таблица2.A1" office:value-type="string">
            <text:p text:style-name="P26">среда</text:p>
          </table:table-cell>
          <table:table-cell table:style-name="Таблица2.A1" office:value-type="string">
            <text:p text:style-name="P26">четверг</text:p>
          </table:table-cell>
          <table:table-cell table:style-name="Таблица2.A1" office:value-type="string">
            <text:p text:style-name="P26">пятница</text:p>
          </table:table-cell>
          <table:table-cell table:style-name="Таблица2.J1" office:value-type="string">
            <text:p text:style-name="P26">суббота</text:p>
          </table:table-cell>
        </table:table-row>
        <table:table-row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4">I<text:span text:style-name="T54">I</text:span> <text:span text:style-name="T1">смена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J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40">Изобразительное искусство и развитие творческого воображения </text:p>
          </table:table-cell>
          <table:table-cell table:style-name="Таблица2.A2" office:value-type="string">
            <text:p text:style-name="P137">11 -14 <text:span text:style-name="T1">лет</text:span></text:p>
            <text:p text:style-name="P98"><text:span text:style-name="T51">3</text:span>.г.о.</text:p>
          </table:table-cell>
          <table:table-cell table:style-name="Таблица2.A2" office:value-type="string">
            <text:p text:style-name="P137">5 <text:span text:style-name="T1">каб.</text:span></text:p>
          </table:table-cell>
          <table:table-cell table:style-name="Таблица2.A2" office:value-type="string">
            <text:p text:style-name="P40">Фефелова Р.Г,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9">16.00 — 16.45</text:p>
            <text:p text:style-name="P89">16.55 — 17.40</text:p>
          </table:table-cell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90">16.00 — 16.45</text:p>
            <text:p text:style-name="P90">16.55 — 17.40</text:p>
          </table:table-cell>
          <table:table-cell table:style-name="Таблица2.J2" office:value-type="string">
            <text:p text:style-name="P130"/>
          </table:table-cell>
        </table:table-row>
        <table:table-row>
          <table:table-cell table:style-name="Таблица2.A2" office:value-type="string">
            <text:p text:style-name="P46">Основы журналистики</text:p>
          </table:table-cell>
          <table:table-cell table:style-name="Таблица2.A2" office:value-type="string">
            <text:p text:style-name="P145">1<text:span text:style-name="T46">1</text:span>-17 <text:span text:style-name="T1">лет </text:span></text:p>
            <text:p text:style-name="P99">1 г.о.</text:p>
          </table:table-cell>
          <table:table-cell table:style-name="Таблица2.A2" office:value-type="string">
            <text:p text:style-name="P145">6 <text:span text:style-name="T1">каб.</text:span></text:p>
          </table:table-cell>
          <table:table-cell table:style-name="Таблица2.A2" office:value-type="string">
            <text:p text:style-name="P99">Пенькова Я.А.</text:p>
          </table:table-cell>
          <table:table-cell table:style-name="Таблица2.A2" office:value-type="string">
            <text:p text:style-name="P131"/>
          </table:table-cell>
          <table:table-cell table:style-name="Таблица2.A2" office:value-type="string">
            <text:p text:style-name="P144">16.00 – 16.45 16.55 – 17.40</text:p>
          </table:table-cell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145"/>
          </table:table-cell>
          <table:table-cell table:style-name="Таблица2.A2" office:value-type="string">
            <text:p text:style-name="P144">16.00 – 16.45 16.55 – 17.40</text:p>
          </table:table-cell>
          <table:table-cell table:style-name="Таблица2.J2" office:value-type="string">
            <text:p text:style-name="P130"/>
          </table:table-cell>
        </table:table-row>
        <table:table-row>
          <table:table-cell table:style-name="Таблица2.A2" office:value-type="string">
            <text:p text:style-name="P47">Школа телеведущих </text:p>
          </table:table-cell>
          <table:table-cell table:style-name="Таблица2.A2" office:value-type="string">
            <text:p text:style-name="P145">14-17 <text:span text:style-name="T1">лет </text:span></text:p>
            <text:p text:style-name="P99"><text:span text:style-name="T48">1</text:span> г.о.</text:p>
          </table:table-cell>
          <table:table-cell table:style-name="Таблица2.A2" office:value-type="string">
            <text:p text:style-name="P145"><text:span text:style-name="T48">3</text:span> <text:span text:style-name="T1">каб</text:span></text:p>
          </table:table-cell>
          <table:table-cell table:style-name="Таблица2.A2" office:value-type="string">
            <text:p text:style-name="P99">Пенькова Я.А.</text:p>
          </table:table-cell>
          <table:table-cell table:style-name="Таблица2.A2" office:value-type="string">
            <text:p text:style-name="P145">16.00 – 16.45 </text:p>
            <text:p text:style-name="P145">16.55 – 17.40</text:p>
          </table:table-cell>
          <table:table-cell table:style-name="Таблица2.A2" office:value-type="string">
            <text:p text:style-name="P145"/>
          </table:table-cell>
          <table:table-cell table:style-name="Таблица2.A2" office:value-type="string">
            <text:p text:style-name="P146">16.00 – 16.45 </text:p>
            <text:p text:style-name="P146">16.55 – 17.40</text:p>
          </table:table-cell>
          <table:table-cell table:style-name="Таблица2.A2" office:value-type="string">
            <text:p text:style-name="P145"/>
          </table:table-cell>
          <table:table-cell table:style-name="Таблица2.A2" office:value-type="string">
            <text:p text:style-name="P148"/>
          </table:table-cell>
          <table:table-cell table:style-name="Таблица2.J2" office:value-type="string">
            <text:p text:style-name="P130"/>
          </table:table-cell>
        </table:table-row>
        <table:table-row>
          <table:table-cell table:style-name="Таблица2.A2" office:value-type="string">
            <text:p text:style-name="P45">Батик</text:p>
          </table:table-cell>
          <table:table-cell table:style-name="Таблица2.A2" office:value-type="string">
            <text:p text:style-name="P45">7-14 лет</text:p>
          </table:table-cell>
          <table:table-cell table:style-name="Таблица2.A2" office:value-type="string">
            <text:p text:style-name="P45">5 каб.</text:p>
          </table:table-cell>
          <table:table-cell table:style-name="Таблица2.A2" office:value-type="string">
            <text:p text:style-name="P45">Ширинкина И.В.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2"><text:s/>1<text:span text:style-name="T64">6</text:span>.30 — 1<text:span text:style-name="T64">7</text:span>.1<text:span text:style-name="T26">0 <text:s text:c="2"/></text:span></text:p>
            <text:p text:style-name="P76"><text:s/>17.20 — 18.00 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7"/>
          </table:table-cell>
          <table:table-cell table:style-name="Таблица2.J2" office:value-type="string">
            <text:p text:style-name="P106">15.<text:span text:style-name="T67">0</text:span>0 — 15.<text:span text:style-name="T67">4</text:span>0 </text:p>
            <text:p text:style-name="P106"><text:span text:style-name="T65">15.50 — 16.30</text:span> </text:p>
          </table:table-cell>
        </table:table-row>
        <table:table-row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59"/>
          </table:table-cell>
          <table:table-cell table:style-name="Таблица2.A2" office:value-type="string">
            <text:p text:style-name="P161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66">III <text:span text:style-name="T1">смена </text:span></text:p>
          </table:table-cell>
          <table:table-cell table:style-name="Таблица2.A2" office:value-type="string">
            <text:p text:style-name="P159"/>
          </table:table-cell>
          <table:table-cell table:style-name="Таблица2.A2" office:value-type="string">
            <text:p text:style-name="P160"/>
          </table:table-cell>
          <table:table-cell table:style-name="Таблица2.A2" office:value-type="string">
            <text:p text:style-name="P138"/>
          </table:table-cell>
          <table:table-cell table:style-name="Таблица2.A2" office:value-type="string">
            <text:p text:style-name="P130"/>
          </table:table-cell>
          <table:table-cell table:style-name="Таблица2.J2" office:value-type="string">
            <text:p text:style-name="P130"/>
          </table:table-cell>
        </table:table-row>
        <table:table-row>
          <table:table-cell table:style-name="Таблица2.A2" office:value-type="string">
            <text:p text:style-name="P73">Компьютерный дизайн </text:p>
          </table:table-cell>
          <table:table-cell table:style-name="Таблица2.A2" office:value-type="string">
            <text:p text:style-name="P73">12-17 лет</text:p>
          </table:table-cell>
          <table:table-cell table:style-name="Таблица2.A2" office:value-type="string">
            <text:p text:style-name="P45">5 каб.</text:p>
          </table:table-cell>
          <table:table-cell table:style-name="Таблица2.A2" office:value-type="string">
            <text:p text:style-name="P45">Ширинкина И.В.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5">1<text:span text:style-name="T80">8</text:span>.00 — 1<text:span text:style-name="T80">8</text:span>.40</text:p>
            <text:p text:style-name="P75">1<text:span text:style-name="T80">8</text:span>.50 — 1<text:span text:style-name="T80">9</text:span>.30</text:p>
          </table:table-cell>
          <table:table-cell table:style-name="Таблица2.A2" office:value-type="string">
            <text:p text:style-name="P130"/>
          </table:table-cell>
          <table:table-cell table:style-name="Таблица2.J2" office:value-type="string">
            <text:p text:style-name="P130"/>
          </table:table-cell>
        </table:table-row>
        <text:soft-page-break/>
        <table:table-row>
          <table:table-cell table:style-name="Таблица2.A2" office:value-type="string">
            <text:p text:style-name="P50">Академия киноискусства</text:p>
          </table:table-cell>
          <table:table-cell table:style-name="Таблица2.A2" office:value-type="string">
            <text:p text:style-name="P149">12 -17 <text:span text:style-name="T1">лет</text:span></text:p>
            <text:p text:style-name="P100"><text:span text:style-name="T47">4</text:span> г.о.</text:p>
          </table:table-cell>
          <table:table-cell table:style-name="Таблица2.A2" office:value-type="string">
            <text:p text:style-name="P149">6 <text:span text:style-name="T1">каб.</text:span></text:p>
          </table:table-cell>
          <table:table-cell table:style-name="Таблица2.A2" office:value-type="string">
            <text:p text:style-name="P48">Пенькова Я.А.</text:p>
          </table:table-cell>
          <table:table-cell table:style-name="Таблица2.A2" office:value-type="string">
            <text:p text:style-name="P131"/>
          </table:table-cell>
          <table:table-cell table:style-name="Таблица2.A2" office:value-type="string">
            <text:p text:style-name="P146">1<text:span text:style-name="T48">8</text:span>.00 – 1<text:span text:style-name="T49">8</text:span>.45 1<text:span text:style-name="T49">8</text:span>.55 – 1<text:span text:style-name="T49">9</text:span>.40</text:p>
          </table:table-cell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149"/>
          </table:table-cell>
          <table:table-cell table:style-name="Таблица2.A2" office:value-type="string">
            <text:p text:style-name="P147">1<text:span text:style-name="T48">8</text:span>.00 – 1<text:span text:style-name="T49">8</text:span>.45 1<text:span text:style-name="T49">8</text:span>.55 – 1<text:span text:style-name="T49">9</text:span>.40</text:p>
          </table:table-cell>
          <table:table-cell table:style-name="Таблица2.J2" office:value-type="string">
            <text:p text:style-name="P130"/>
          </table:table-cell>
        </table:table-row>
        <table:table-row>
          <table:table-cell table:style-name="Таблица2.A2" office:value-type="string">
            <text:p text:style-name="P51">Театральная студия</text:p>
          </table:table-cell>
          <table:table-cell table:style-name="Таблица2.A2" office:value-type="string">
            <text:p text:style-name="P150">10 – 1<text:span text:style-name="T49">7</text:span> <text:span text:style-name="T1">лет</text:span></text:p>
            <text:p text:style-name="P150"><text:span text:style-name="T1"><text:s/></text:span><text:span text:style-name="T6">2 г.о.</text:span></text:p>
          </table:table-cell>
          <table:table-cell table:style-name="Таблица2.A2" office:value-type="string">
            <text:p text:style-name="P150">3 <text:span text:style-name="T1">каб. </text:span></text:p>
          </table:table-cell>
          <table:table-cell table:style-name="Таблица2.A2" office:value-type="string">
            <text:p text:style-name="P49">Пенькова Я.А.</text:p>
          </table:table-cell>
          <table:table-cell table:style-name="Таблица2.A2" office:value-type="string">
            <text:p text:style-name="P147">1<text:span text:style-name="T48">8</text:span>.00 – 1<text:span text:style-name="T49">8</text:span>.45 1<text:span text:style-name="T49">8</text:span>.55 – 1<text:span text:style-name="T49">9</text:span>.40</text:p>
          </table:table-cell>
          <table:table-cell table:style-name="Таблица2.A2" office:value-type="string">
            <text:p text:style-name="P150"><text:s text:c="3"/></text:p>
          </table:table-cell>
          <table:table-cell table:style-name="Таблица2.A2" office:value-type="string">
            <text:p text:style-name="P142"/>
          </table:table-cell>
          <table:table-cell table:style-name="Таблица2.A2" office:value-type="string">
            <text:p text:style-name="P147">1<text:span text:style-name="T48">8</text:span>.00 – 1<text:span text:style-name="T49">8</text:span>.45 1<text:span text:style-name="T49">8</text:span>.55 – 1<text:span text:style-name="T49">9</text:span>.40</text:p>
          </table:table-cell>
          <table:table-cell table:style-name="Таблица2.A2" office:value-type="string">
            <text:p text:style-name="P150"><text:s/></text:p>
          </table:table-cell>
          <table:table-cell table:style-name="Таблица2.J2" office:value-type="string">
            <text:p text:style-name="P130"/>
          </table:table-cell>
        </table:table-row>
        <table:table-row>
          <table:table-cell table:style-name="Таблица2.A2" office:value-type="string">
            <text:p text:style-name="P53">Студия танца «Искорка»</text:p>
          </table:table-cell>
          <table:table-cell table:style-name="Таблица2.A2" office:value-type="string">
            <text:p text:style-name="P62">13- 17 лет</text:p>
          </table:table-cell>
          <table:table-cell table:style-name="Таблица2.A2" office:value-type="string">
            <text:p text:style-name="P62">2 каб</text:p>
          </table:table-cell>
          <table:table-cell table:style-name="Таблица2.A2" office:value-type="string">
            <text:p text:style-name="P62">Шибанова Е.А.</text:p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7">18.15 — 19.00</text:p>
            <text:p text:style-name="P77">19.10 — 19.55</text:p>
          </table:table-cell>
          <table:table-cell table:style-name="Таблица2.A2" office:value-type="string">
            <text:p text:style-name="P29"/>
          </table:table-cell>
          <table:table-cell table:style-name="Таблица2.J2" office:value-type="string">
            <text:p text:style-name="P77">14.45 — 15.30</text:p>
            <text:p text:style-name="P77">15.40 — 16.25</text:p>
          </table:table-cell>
        </table:table-row>
        <table:table-row>
          <table:table-cell table:style-name="Таблица2.A2" office:value-type="string">
            <text:p text:style-name="P20">Секреты красоты </text:p>
          </table:table-cell>
          <table:table-cell table:style-name="Таблица2.A2" office:value-type="string">
            <text:p text:style-name="P131">12-17 <text:span text:style-name="T1">лет</text:span></text:p>
          </table:table-cell>
          <table:table-cell table:style-name="Таблица2.A2" office:value-type="string">
            <text:p text:style-name="P134">6 <text:span text:style-name="T1">каб</text:span></text:p>
          </table:table-cell>
          <table:table-cell table:style-name="Таблица2.A2" office:value-type="string">
            <text:p text:style-name="P20">Веткасова М.Г.</text:p>
          </table:table-cell>
          <table:table-cell table:style-name="Таблица2.A2" office:value-type="string">
            <text:p text:style-name="P142">18.00 – 18.40 </text:p>
            <text:p text:style-name="P142">18.50 – 19.30 </text:p>
          </table:table-cell>
          <table:table-cell table:style-name="Таблица2.A2" office:value-type="string">
            <text:p text:style-name="P148"/>
          </table:table-cell>
          <table:table-cell table:style-name="Таблица2.A2" office:value-type="string">
            <text:p text:style-name="P142">18.00 – 18.40 </text:p>
            <text:p text:style-name="P142">18.50 – 19.30 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29"/>
          </table:table-cell>
          <table:table-cell table:style-name="Таблица2.J2" office:value-type="string">
            <text:p text:style-name="P57"/>
          </table:table-cell>
        </table:table-row>
        <table:table-row>
          <table:table-cell table:style-name="Таблица2.A2" office:value-type="string">
            <text:p text:style-name="P72">Робототехника </text:p>
          </table:table-cell>
          <table:table-cell table:style-name="Таблица2.A2" office:value-type="string">
            <text:p text:style-name="P72">12 — 17 лет</text:p>
          </table:table-cell>
          <table:table-cell table:style-name="Таблица2.A2" office:value-type="string">
            <text:p text:style-name="P72">1 каб</text:p>
          </table:table-cell>
          <table:table-cell table:style-name="Таблица2.A2" office:value-type="string">
            <text:p text:style-name="P64">Степанов А.Е.</text:p>
          </table:table-cell>
          <table:table-cell table:style-name="Таблица2.A2" office:value-type="string">
            <text:p text:style-name="P101">18.30 — 19.10</text:p>
            <text:p text:style-name="P101">19.20 — 20.00 </text:p>
          </table:table-cell>
          <table:table-cell table:style-name="Таблица2.A2" office:value-type="string">
            <text:p text:style-name="P148"/>
          </table:table-cell>
          <table:table-cell table:style-name="Таблица2.A2" office:value-type="string">
            <text:p text:style-name="P101">18.30 — 19.10</text:p>
            <text:p text:style-name="P101">19.20 — 20.00 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29"/>
          </table:table-cell>
          <table:table-cell table:style-name="Таблица2.J2" office:value-type="string">
            <text:p text:style-name="P57"/>
          </table:table-cell>
        </table:table-row>
      </table:table>
      <text:p text:style-name="P9"/>
      <text:p text:style-name="P9"/>
      <text:p text:style-name="P9"/>
      <text:p text:style-name="P9"><text:s/></text:p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9H59M45S</meta:editing-duration>
    <meta:editing-cycles>258</meta:editing-cycles>
    <meta:generator>LibreOffice/5.1.1.3$Windows_x86 LibreOffice_project/89f508ef3ecebd2cfb8e1def0f0ba9a803b88a6d</meta:generator>
    <dc:date>2018-03-26T17:40:59.890000000</dc:date>
    <meta:print-date>2018-03-26T17:30:48.898000000</meta:print-date>
    <meta:document-statistic meta:table-count="11" meta:image-count="0" meta:object-count="0" meta:page-count="7" meta:paragraph-count="679" meta:word-count="1410" meta:character-count="10078" meta:non-whitespace-character-count="8908"/>
    <meta:user-defined meta:name="Info 1"/>
    <meta:user-defined meta:name="Info 2"/>
    <meta:user-defined meta:name="Info 3"/>
    <meta:user-defined meta:name="Info 4"/>
  </office:meta>
</office:document-meta>
</file>